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31cm" fo:margin-left="-0.191cm" table:align="left" style:writing-mode="lr-tb"/>
    </style:style>
    <style:style style:name="表格1.A" style:family="table-column">
      <style:table-column-properties style:column-width="7.574cm"/>
    </style:style>
    <style:style style:name="表格1.B" style:family="table-column">
      <style:table-column-properties style:column-width="7.856cm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5cm" fo:keep-together="auto"/>
    </style:style>
    <style:style style:name="表格1.5" style:family="table-row">
      <style:table-row-properties style:min-row-height="0.123cm" fo:keep-together="auto"/>
    </style:style>
    <style:style style:name="表格2" style:family="table">
      <style:table-properties style:width="15.457cm" fo:margin-left="-0.191cm" table:align="left" style:writing-mode="lr-tb"/>
    </style:style>
    <style:style style:name="表格2.A" style:family="table-column">
      <style:table-column-properties style:column-width="15.457cm"/>
    </style:style>
    <style:style style:name="表格2.1" style:family="table-row">
      <style:table-row-properties style:min-row-height="0.7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4.159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423cm" style:auto-text-indent="false"/>
    </style:style>
    <style:style style:name="P8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國立中正大學法學院高階主管碩士在職專班</text:span></text:p>
      <text:p text:style-name="P2">碩士論文初稿審查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研究生姓名</text:p>
          </table:table-cell>
          <table:table-cell table:style-name="表格1.A1" office:value-type="string">
            <text:p text:style-name="P6">陳志豪</text:p>
          </table:table-cell>
        </table:table-row>
        <table:table-row table:style-name="表格1.2">
          <table:table-cell table:style-name="表格1.A1" office:value-type="string">
            <text:p text:style-name="P3">研究生學號</text:p>
          </table:table-cell>
          <table:table-cell table:style-name="表格1.A1" office:value-type="string">
            <text:p text:style-name="P6">510635001</text:p>
          </table:table-cell>
        </table:table-row>
        <table:table-row table:style-name="表格1.1">
          <table:table-cell table:style-name="表格1.A1" office:value-type="string">
            <text:p text:style-name="P3">指導教授姓名</text:p>
          </table:table-cell>
          <table:table-cell table:style-name="表格1.A1" office:value-type="string">
            <text:p text:style-name="P6">謝哲勝/黃維民</text:p>
          </table:table-cell>
        </table:table-row>
        <table:table-row table:style-name="表格1.1">
          <table:table-cell table:style-name="表格1.A1" office:value-type="string">
            <text:p text:style-name="P3">審查委員</text:p>
          </table:table-cell>
          <table:table-cell table:style-name="表格1.A1" office:value-type="string">
            <text:p text:style-name="P6">謝哲勝/黃維民/羅俊瑋/楊宏暉</text:p>
          </table:table-cell>
        </table:table-row>
        <table:table-row table:style-name="表格1.5">
          <table:table-cell table:style-name="表格1.A1" office:value-type="string">
            <text:p text:style-name="P1"><text:span text:style-name="T3">論文題目</text:span></text:p>
          </table:table-cell>
          <table:table-cell table:style-name="表格1.A1" office:value-type="string">
            <text:p text:style-name="P6">智慧醫療相關法規之研究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審查意見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4">一、形式標準：</text:span></text:p>
            <text:p text:style-name="P1"><text:span text:style-name="T4"><text:s text:c="2"/>（一）文字是否運用得宜 <text:s text:c="30"/>□可 □尚可 <text:s/>□否</text:span></text:p>
            <text:p text:style-name="P1"><text:span text:style-name="T4"><text:s text:c="2"/>（二）中外文是否有正確 <text:s text:c="29"/>□可 □尚可 <text:s/>□否 <text:s text:c="27"/></text:span></text:p>
            <text:p text:style-name="P1"><text:span text:style-name="T4"><text:s text:c="2"/>（三）論證與結論是否合於邏輯，研究方法是否具有合理性 □可 □尚可 <text:s/>□否 <text:s text:c="9"/></text:span></text:p>
            <text:p text:style-name="P1"><text:span text:style-name="T4"><text:s text:c="2"/>（四）文獻引用方式是否妥適與精確 <text:s text:c="20"/>□可 □尚可 <text:s/>□否 <text:s text:c="26"/></text:span></text:p>
            <text:p text:style-name="P1"><text:span text:style-name="T4"><text:s text:c="2"/>（五）國內外之研究文獻是否已充分掌握 <text:s text:c="16"/>□可 □尚可 <text:s/>□否 <text:s text:c="20"/></text:span></text:p>
            <text:p text:style-name="P6"/>
            <text:p text:style-name="Standard"><text:span text:style-name="T4">二、實質標準：</text:span></text:p>
            <text:p text:style-name="Standard"><text:span text:style-name="T4"><text:s text:c="2"/>（一）大綱安排是否具有體系性 <text:s text:c="23"/>□可 □尚可 <text:s/>□否</text:span></text:p>
            <text:p text:style-name="Standard"><text:span text:style-name="T4"><text:s text:c="2"/>（二）說理論證是否嚴謹且具有深度 <text:s text:c="19"/>□可 □尚可 <text:s/>□否</text:span></text:p>
            <text:p text:style-name="Standard"><text:span text:style-name="T4"><text:s text:c="2"/>（三）結論是否提出說服力之見解 <text:s text:c="21"/>□可 □尚可 <text:s/>□否</text:span></text:p>
            <text:p text:style-name="Standard"><text:span text:style-name="T4"><text:s text:c="2"/>（四）本文是否具有原創性 <text:s text:c="27"/>□可 □尚可 <text:s/>□否</text:span></text:p>
            <text:p text:style-name="P5"/>
            <text:p text:style-name="Standard"><text:span text:style-name="T4">三、審查結論：</text:span></text:p>
            <text:p text:style-name="Standard"><text:span text:style-name="T4"><text:s text:c="2"/>（一）建議送論文口試審查 <text:s text:c="7"/>□</text:span></text:p>
            <text:p text:style-name="P8">（二）建議學生修改後再審查 <text:s text:c="5"/>□</text:p>
            <text:p text:style-name="P7"><text:span text:style-name="T4">（三）建議學生修改後再口試 <text:s text:c="5"/>□</text:span></text:p>
            <text:p text:style-name="P8">（四）建議不予論文口試 <text:s text:c="9"/>□</text:p>
            <text:p text:style-name="P8"/>
            <text:p text:style-name="Standard"><text:span text:style-name="T4">四、其他意見：</text:span></text:p>
          </table:table-cell>
        </table:table-row>
      </table:table>
      <text:p text:style-name="P5">論文審查委員簽章： <text:s text:c="30"/>　　日期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正大學財經法律學系研究所</dc:title>
    <dc:subject/>
    <meta:keyword/>
    <dc:description/>
    <meta:initial-creator>ccu</meta:initial-creator>
    <meta:creation-date>2023-04-12T16:36:00</meta:creation-date>
    <dc:creator>Admin</dc:creator>
    <dc:date>2023-04-13T10:04:00</dc:date>
    <meta:print-date>2006-03-28T08:46:00</meta:print-date>
    <meta:editing-cycles>4</meta:editing-cycles>
    <meta:editing-duration>PT3M</meta:editing-duration>
    <meta:document-statistic meta:table-count="2" meta:image-count="0" meta:object-count="0" meta:page-count="1" meta:paragraph-count="31" meta:word-count="390" meta:character-count="788" meta:non-whitespace-character-count="398"/>
    <meta:generator>LibreOffice/7.1.7.2$Windows_X86_64 LibreOffice_project/c6a4e3954236145e2acb0b65f68614365aeee33f</meta:generator>
  </office:meta>
</office:document-meta>
</file>