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新特黑體" svg:font-family="華康新特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2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4.695cm"/>
    </style:style>
    <style:style style:name="表格1.E" style:family="table-column">
      <style:table-column-properties style:column-width="2.155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2" style:family="table-row">
      <style:table-row-properties style:min-row-height="3.16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3" style:family="table-row">
      <style:table-row-properties style:min-row-height="3.93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591cm" fo:keep-together="always"/>
    </style:style>
    <style:style style:name="表格1.A4" style:family="table-cell">
      <style:table-cell-properties style:vertical-align="top" fo:background-color="#b3b3b3" fo:padding-left="0.049cm" fo:padding-right="0.049cm" fo:padding-top="0cm" fo:padding-bottom="0cm" fo:border-left="1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top" fo:background-color="#b3b3b3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7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A15" style:family="table-cell">
      <style:table-cell-properties style:vertical-align="top" fo:background-color="#b3b3b3" fo:padding-left="0.049cm" fo:padding-right="0.049cm" fo:padding-top="0cm" fo:padding-bottom="0cm" fo:border-left="1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1.19" style:family="table-row">
      <style:table-row-properties style:min-row-height="1.946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paragraph-properties fo:line-height="0.529cm" fo:text-align="end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529cm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529cm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29cm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12" style:family="paragraph" style:parent-style-name="Standard">
      <style:paragraph-properties fo:line-height="0.529cm"/>
      <style:text-properties fo:font-size="11pt" style:font-name-asian="Times New Roman" style:font-size-asian="11pt" style:font-size-complex="11pt"/>
    </style:style>
    <style:style style:name="P13" style:family="paragraph" style:parent-style-name="Standard">
      <style:paragraph-properties fo:line-height="0.706cm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line-height="0.706cm" fo:text-align="end" style:justify-single-word="false"/>
      <style:text-properties style:font-name="華康粗圓體(P)" fo:font-size="14pt" style:text-underline-style="solid" style:text-underline-width="auto" style:text-underline-color="font-color" fo:font-weight="bold" style:font-name-asian="華康粗圓體(P)" style:font-size-asian="14pt" style:font-weight-asian="bold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華康粗圓體(P)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529cm" fo:text-align="end" style:justify-single-word="false"/>
      <style:text-properties fo:color="#000000" loext:opacity="100%" style:font-name="華康粗圓體(P)" fo:font-size="11pt" style:text-underline-style="solid" style:text-underline-width="auto" style:text-underline-color="font-color" fo:font-weight="bold" style:letter-kerning="false" style:font-name-asian="華康粗圓體(P)" style:font-size-asian="11pt" style:font-weight-asian="bold" style:font-size-complex="11pt"/>
    </style:style>
    <style:style style:name="P17" style:family="paragraph" style:parent-style-name="Standard">
      <style:paragraph-properties fo:line-height="0.529cm" style:snap-to-layout-grid="false"/>
      <style:text-properties fo:color="#000000" loext:opacity="100%" style:font-name="華康粗圓體(P)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line-height="0.635cm"/>
      <style:text-properties fo:color="#000000" loext:opacity="100%" style:font-name="標楷體" fo:font-size="11.5pt" fo:font-weight="bold" style:font-name-asian="標楷體" style:font-size-asian="11.5pt" style:font-weight-asian="bold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font-style="italic" style:letter-kerning="false" style:font-name-asian="標楷體" style:font-size-asian="11pt" style:font-style-asian="italic" style:font-name-complex="標楷體" style:font-size-complex="11pt"/>
    </style:style>
    <style:style style:name="P20" style:family="paragraph" style:parent-style-name="Standard" style:list-style-name="WW8Num2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706cm" fo:text-align="end" style:justify-single-word="false"/>
    </style:style>
    <style:style style:name="P22" style:family="paragraph" style:parent-style-name="Standard">
      <style:paragraph-properties fo:margin-left="0cm" fo:margin-right="-1.54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0.004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line-height="0.529cm" fo:text-align="center" style:justify-single-word="false" fo:text-indent="0.004cm" style:auto-text-indent="false">
        <style:tab-stops>
          <style:tab-stop style:position="3.443cm"/>
        </style:tab-stops>
      </style:paragraph-properties>
    </style:style>
    <style:style style:name="P25" style:family="paragraph" style:parent-style-name="Standard">
      <style:paragraph-properties fo:margin-left="0cm" fo:margin-right="0cm" fo:line-height="0.529cm" fo:text-align="center" style:justify-single-word="false" fo:text-indent="0.004cm" style:auto-text-indent="false">
        <style:tab-stops>
          <style:tab-stop style:position="3.443cm"/>
        </style:tab-stops>
      </style:paragraph-properties>
      <style:text-properties style:font-name-asian="標楷體" style:font-size-complex="12pt" style:font-weight-complex="bold"/>
    </style:style>
    <style:style style:name="P26" style:family="paragraph" style:parent-style-name="Standard">
      <style:paragraph-properties fo:margin-left="0.266cm" fo:margin-right="0.635cm" fo:line-height="0.529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268cm" fo:margin-right="0cm" fo:line-height="0.529cm" fo:text-align="center" style:justify-single-word="false" fo:text-indent="-0.265cm" style:auto-text-indent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.268cm" fo:margin-right="0cm" fo:line-height="0.529cm" fo:text-align="justify" style:justify-single-word="false" fo:text-indent="-0.314cm" style:auto-text-indent="false"/>
      <style:text-properties fo:font-size="10pt" style:font-name-asian="標楷體" style:font-size-asian="10pt" style:font-size-complex="11pt"/>
    </style:style>
    <style:style style:name="P29" style:family="paragraph" style:parent-style-name="Standard">
      <style:paragraph-properties fo:margin-left="0cm" fo:margin-right="0cm" fo:line-height="0.529cm" fo:text-indent="0.633cm" style:auto-text-indent="false"/>
    </style:style>
    <style:style style:name="P30" style:family="paragraph" style:parent-style-name="Standard">
      <style:paragraph-properties fo:margin-left="0.536cm" fo:margin-right="0cm" fo:line-height="0.529cm" fo:text-align="center" style:justify-single-word="false" fo:text-indent="-0.536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fo:line-height="0.529cm" fo:text-indent="0.423cm" style:auto-text-indent="false"/>
      <style:text-properties style:font-name-asian="標楷體" style:font-size-complex="12pt"/>
    </style:style>
    <style:style style:name="P32" style:family="paragraph" style:parent-style-name="Standard">
      <style:paragraph-properties fo:margin-left="0cm" fo:margin-right="0cm" fo:line-height="0.529cm" fo:text-indent="0.635cm" style:auto-text-indent="false"/>
    </style:style>
    <style:style style:name="P33" style:family="paragraph" style:parent-style-name="Standard">
      <style:paragraph-properties fo:margin-left="0cm" fo:margin-right="0cm" fo:line-height="0.529cm" fo:text-indent="11.853cm" style:auto-text-indent="false"/>
      <style:text-properties style:font-name-asian="標楷體" style:font-size-complex="12pt"/>
    </style:style>
    <style:style style:name="P34" style:family="paragraph" style:parent-style-name="Standard">
      <style:paragraph-properties fo:margin-left="0cm" fo:margin-right="2.173cm" fo:text-indent="0cm" style:auto-text-indent="false"/>
    </style:style>
    <style:style style:name="P35" style:family="paragraph" style:parent-style-name="Standard">
      <style:paragraph-properties fo:margin-left="0cm" fo:margin-right="2.173cm" fo:text-indent="0.811cm" style:auto-text-indent="false"/>
    </style:style>
    <style:style style:name="P36" style:family="paragraph" style:parent-style-name="Standard">
      <style:paragraph-properties fo:margin-left="0cm" fo:margin-right="2.173cm" fo:text-indent="0.811cm" style:auto-text-indent="false"/>
      <style:text-properties fo:color="#000000" loext:opacity="100%" style:font-name="標楷體" fo:font-size="11.5pt" fo:font-weight="bold" style:font-name-asian="標楷體" style:font-size-asian="11.5pt" style:font-weight-asian="bold" style:font-name-complex="標楷體"/>
    </style:style>
    <style:style style:name="P37" style:family="paragraph" style:parent-style-name="Standard">
      <style:paragraph-properties fo:margin-left="1.016cm" fo:margin-right="0cm" fo:line-height="0.56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06cm" fo:line-height="0.635cm" fo:text-align="justify" style:justify-single-word="false" fo:text-indent="0cm" style:auto-text-indent="false"/>
      <style:text-properties fo:color="#00000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3pt"/>
    </style:style>
    <style:style style:name="P39" style:family="paragraph" style:parent-style-name="Standard">
      <style:paragraph-properties fo:margin-left="0cm" fo:margin-right="0.106cm" fo:line-height="0.529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-asian="標楷體" style:font-size-complex="12pt"/>
    </style:style>
    <style:style style:name="P4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anguage="none" fo:country="none" style:font-name-asian="標楷體" style:language-asian="none" style:country-asian="none"/>
    </style:style>
    <style:style style:name="P42" style:family="paragraph" style:parent-style-name="Standard">
      <style:paragraph-properties fo:margin-left="0.102cm" fo:margin-right="0.101cm" fo:line-height="0.529cm" fo:text-align="center" style:justify-single-word="false" fo:text-indent="0.212cm" style:auto-text-indent="false"/>
      <style:text-properties style:font-name-asian="標楷體"/>
    </style:style>
    <style:style style:name="P43" style:family="paragraph" style:parent-style-name="Standard" style:master-page-name="Standard">
      <style:paragraph-properties fo:line-height="0.529cm" style:page-number="auto"/>
    </style:style>
    <style:style style:name="T1" style:family="text">
      <style:text-properties style:font-name-asian="華康新特黑體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weight="bold" style:font-name-asian="華康粗圓體(P)" style:font-weight-asian="bold" style:font-size-complex="12pt"/>
    </style:style>
    <style:style style:name="T8" style:family="text">
      <style:text-properties fo:font-weight="bold" style:font-name-asian="華康粗圓體(P)" style:font-weight-asian="bold" style:font-size-complex="12pt"/>
    </style:style>
    <style:style style:name="T9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2pt"/>
    </style:style>
    <style:style style:name="T24" style:family="text">
      <style:text-properties fo:font-size="11pt" style:font-name-asian="標楷體" style:font-size-asian="11pt" style:font-size-complex="12pt"/>
    </style:style>
    <style:style style:name="T2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2pt"/>
    </style:style>
    <style:style style:name="T26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2pt"/>
    </style:style>
    <style:style style:name="T27" style:family="text">
      <style:text-properties fo:font-size="10pt" style:font-size-asian="10pt"/>
    </style:style>
    <style:style style:name="T28" style:family="text">
      <style:text-properties style:font-name-asian="華康粗圓體(P)" style:font-size-complex="12pt"/>
    </style:style>
    <style:style style:name="T29" style:family="text">
      <style:text-properties style:font-name-asian="華康粗圓體(P)" style:font-size-complex="12pt"/>
    </style:style>
    <style:style style:name="T30" style:family="text">
      <style:text-properties fo:color="#ff0000" loext:opacity="100%" fo:font-size="11pt" style:text-underline-style="solid" style:text-underline-width="auto" style:text-underline-color="font-color" fo:font-weight="bold" style:font-name-asian="標楷體" style:font-size-asian="11pt" style:font-weight-asian="bold" style:font-size-complex="12pt"/>
    </style:style>
    <style:style style:name="T31" style:family="text">
      <style:text-properties fo:color="#000000" loext:opacity="100%" style:text-underline-style="solid" style:text-underline-width="auto" style:text-underline-color="font-color" style:font-name-asian="華康粗圓體(P)" style:font-size-complex="12pt"/>
    </style:style>
    <style:style style:name="T32" style:family="text">
      <style:text-properties fo:color="#000000" loext:opacity="100%" style:font-name-asian="華康粗圓體(P)" style:font-size-complex="12pt"/>
    </style:style>
    <style:style style:name="T33" style:family="text">
      <style:text-properties fo:color="#000000" loext:opacity="100%" style:font-name="華康粗圓體(P)" fo:font-size="11pt" style:letter-kerning="false" style:font-name-asian="華康粗圓體(P)" style:font-size-asian="11pt" style:font-size-complex="11pt"/>
    </style:style>
    <style:style style:name="T34" style:family="text">
      <style:text-properties fo:color="#000000" loext:opacity="100%" style:font-name="華康粗圓體(P)" fo:font-size="11pt" style:letter-kerning="false" style:font-name-asian="華康粗圓體(P)" style:font-size-asian="11pt" style:font-name-complex="標楷體" style:font-size-complex="11pt"/>
    </style:style>
    <style:style style:name="T35" style:family="text">
      <style:text-properties fo:color="#000000" loext:opacity="100%" style:font-name="華康粗圓體(P)" fo:font-size="11pt" style:text-underline-style="solid" style:text-underline-width="auto" style:text-underline-color="font-color" fo:font-weight="bold" style:letter-kerning="false" style:font-name-asian="華康粗圓體(P)" style:font-size-asian="11pt" style:font-weight-asian="bold" style:font-size-complex="11pt"/>
    </style:style>
    <style:style style:name="T36" style:family="text">
      <style:text-properties fo:color="#000000" loext:opacity="100%" style:font-name="標楷體" fo:font-style="italic" style:letter-kerning="false" style:font-name-asian="標楷體" style:font-style-asian="italic" style:font-name-complex="標楷體"/>
    </style:style>
    <style:style style:name="T37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38" style:family="text">
      <style:text-properties fo:color="#000000" loext:opacity="100%" style:font-name="標楷體" fo:font-size="11.5pt" fo:font-weight="bold" style:font-name-asian="標楷體" style:font-size-asian="11.5pt" style:font-weight-asian="bold" style:font-name-complex="標楷體"/>
    </style:style>
    <style:style style:name="T39" style:family="text">
      <style:text-properties fo:color="#000000" loext:opacity="100%" style:font-name="標楷體" fo:font-size="11.5pt" fo:letter-spacing="-0.011cm" fo:font-weight="bold" style:font-name-asian="標楷體" style:font-size-asian="11.5pt" style:font-weight-asian="bold" style:font-name-complex="標楷體" style:font-size-complex="11.5pt"/>
    </style:style>
    <style:style style:name="T40" style:family="text">
      <style:text-properties fo:color="#000000" loext:opacity="100%" fo:font-size="11.5pt" fo:letter-spacing="-0.011cm" fo:font-weight="bold" style:font-name-asian="標楷體" style:font-size-asian="11.5pt" style:font-weight-asian="bold" style:font-name-complex="標楷體" style:font-size-complex="11.5pt"/>
    </style:style>
    <style:style style:name="T41" style:family="text">
      <style:text-properties fo:color="#000000" loext:opacity="100%" fo:font-size="11.5pt" fo:letter-spacing="-0.011cm" fo:font-weight="bold" style:font-name-asian="標楷體" style:font-size-asian="11.5pt" style:font-weight-asian="bold" style:font-name-complex="標楷體" style:font-size-complex="11.5pt"/>
    </style:style>
    <style:style style:name="T42" style:family="text">
      <style:text-properties fo:color="#000000" loext:opacity="100%" fo:font-size="11.5pt" fo:letter-spacing="-0.011cm" fo:font-weight="bold" style:font-name-asian="標楷體" style:font-size-asian="11.5pt" style:font-weight-asian="bold" style:font-size-complex="11.5pt"/>
    </style:style>
    <style:style style:name="T43" style:family="text">
      <style:text-properties fo:color="#000000" loext:opacity="100%" fo:font-size="11.5pt" fo:letter-spacing="-0.011cm" fo:font-weight="bold" style:font-name-asian="標楷體" style:font-size-asian="11.5pt" style:font-weight-asian="bold" style:font-size-complex="11.5pt"/>
    </style:style>
    <style:style style:name="T44" style:family="text">
      <style:text-properties fo:color="#000000" loext:opacity="100%" fo:font-size="11.5pt" fo:letter-spacing="-0.011cm" fo:font-weight="bold" style:font-name-asian="Times New Roman" style:font-size-asian="11.5pt" style:font-weight-asian="bold" style:font-name-complex="Times New Roman" style:font-size-complex="11.5pt"/>
    </style:style>
    <style:style style:name="T45" style:family="text">
      <style:text-properties fo:color="#000000" loext:opacity="100%" fo:font-size="11.5pt" fo:font-weight="bold" style:font-name-asian="標楷體" style:font-size-asian="11.5pt" style:font-weight-asian="bold"/>
    </style:style>
    <style:style style:name="T46" style:family="text">
      <style:text-properties fo:color="#000000" loext:opacity="100%" fo:font-size="11.5pt" fo:font-weight="bold" style:font-name-asian="標楷體" style:font-size-asian="11.5pt" style:font-weight-asian="bold" style:font-name-complex="標楷體"/>
    </style:style>
    <style:style style:name="T47" style:family="text">
      <style:text-properties fo:color="#000000" loext:opacity="100%" fo:font-size="11.5pt" fo:font-weight="bold" style:font-name-asian="標楷體" style:font-size-asian="11.5pt" style:font-weight-asian="bold" style:font-name-complex="標楷體"/>
    </style:style>
    <style:style style:name="T48" style:family="text">
      <style:text-properties fo:color="#000000" loext:opacity="100%" fo:font-size="11.5pt" fo:font-weight="bold" style:font-name-asian="標楷體" style:font-size-asian="11.5pt" style:font-weight-asian="bold"/>
    </style:style>
    <style:style style:name="T49" style:family="text">
      <style:text-properties fo:color="#000000" loext:opacity="100%" fo:font-size="11.5pt" fo:font-weight="bold" style:font-name-asian="Times New Roman" style:font-size-asian="11.5pt" style:font-weight-asian="bold"/>
    </style:style>
    <style:style style:name="T50" style:family="text">
      <style:text-properties fo:color="#000000" loext:opacity="100%" fo:font-size="11.5pt" fo:font-weight="bold" style:font-name-asian="Times New Roman" style:font-size-asian="11.5pt" style:font-weight-asian="bold" style:font-name-complex="Times New Roman"/>
    </style:style>
    <style:style style:name="T51" style:family="text">
      <style:text-properties style:font-name="標楷體" style:font-name-asian="標楷體" style:font-name-complex="標楷體" style:font-size-complex="12pt"/>
    </style:style>
    <style:style style:name="T52" style:family="text">
      <style:text-properties style:font-name="標楷體" fo:font-size="11.5pt" fo:font-weight="bold" style:font-name-asian="標楷體" style:font-size-asian="11.5pt" style:font-weight-asian="bold" style:font-name-complex="標楷體"/>
    </style:style>
    <style:style style:name="T53" style:family="text">
      <style:text-properties style:font-name="華康粗圓體(P)" fo:font-size="14pt" style:text-underline-style="solid" style:text-underline-width="auto" style:text-underline-color="font-color" fo:font-weight="bold" style:font-name-asian="華康粗圓體(P)" style:font-size-asian="14pt" style:font-weight-asian="bold" style:font-size-complex="14pt"/>
    </style:style>
    <style:style style:name="T54" style:family="text">
      <style:text-properties style:font-name="華康粗圓體(P)" style:text-underline-style="solid" style:text-underline-width="auto" style:text-underline-color="font-color" fo:font-weight="bold" style:font-weight-asian="bold"/>
    </style:style>
    <style:style style:name="T55" style:family="text">
      <style:text-properties fo:language="none" fo:country="none" style:font-name-asian="標楷體" style:language-asian="none" style:country-asian="none" style:font-size-complex="12pt"/>
    </style:style>
    <style:style style:name="T56" style:family="text">
      <style:text-properties fo:language="none" fo:country="none" style:language-asian="none" style:country-asian="non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附表四</text:span><text:span text:style-name="T3"> <text:s text:c="6"/></text:span><text:span text:style-name="T9">國立中正大學</text:span><text:span text:style-name="T11">法</text:span><text:span text:style-name="T11">學院</text:span><text:span text:style-name="T9">教師升等評分表之成績總表</text:span></text:p>
      <text:p text:style-name="P22"><text:span text:style-name="T17">系</text:span>所：　　 <text:s text:c="12"/>姓名：_______________ <text:s text:c="2"/>擬升等職級：_______________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<text:span text:style-name="T14">項</text:span><text:span text:style-name="T14">目</text:span></text:p>
          </table:table-cell>
          <table:table-cell table:style-name="表格1.B1" table:number-columns-spanned="4" office:value-type="string">
            <text:p text:style-name="P26">評分標準</text:p>
          </table:table-cell>
          <table:covered-table-cell/>
          <table:covered-table-cell/>
          <table:covered-table-cell/>
          <table:table-cell table:style-name="表格1.F1" office:value-type="string">
            <text:p text:style-name="P27">審核分數</text:p>
            <text:p text:style-name="P28">（由學院填寫）</text:p>
          </table:table-cell>
        </table:table-row>
        <table:table-row table:style-name="表格1.2">
          <table:table-cell table:style-name="表格1.A2" table:number-rows-spanned="2" office:value-type="string">
            <text:p text:style-name="P25">研究成績</text:p>
          </table:table-cell>
          <table:table-cell table:style-name="表格1.B2" table:number-columns-spanned="4" office:value-type="string">
            <text:p text:style-name="P2"><text:span text:style-name="T7">A1</text:span><text:span text:style-name="T7">-</text:span><text:span text:style-name="T7">研究</text:span><text:span text:style-name="T7">/研發成果外審</text:span><text:span text:style-name="T7">部分：</text:span><text:span text:style-name="T6">(75%)</text:span></text:p>
            <text:p text:style-name="P29"><text:span text:style-name="T25">極</text:span><text:span text:style-name="T25">優</text:span><text:span text:style-name="T23">（</text:span><text:span text:style-name="T30">12.5</text:span><text:span text:style-name="T23">分）_________位</text:span></text:p>
            <text:p text:style-name="P29"><text:span text:style-name="T25">優</text:span><text:span text:style-name="T23">（</text:span><text:span text:style-name="T30">10.83</text:span><text:span text:style-name="T23">分）_________</text:span><text:span text:style-name="T23">__</text:span><text:span text:style-name="T23">位</text:span></text:p>
            <text:p text:style-name="P29"><text:span text:style-name="T25">佳</text:span><text:span text:style-name="T23">（</text:span><text:span text:style-name="T30">9.00</text:span><text:span text:style-name="T23">分）____________位</text:span></text:p>
            <text:p text:style-name="P29"><text:span text:style-name="T25">普通</text:span><text:span text:style-name="T23">（</text:span><text:span text:style-name="T30">6.33</text:span><text:span text:style-name="T23">分）______</text:span><text:span text:style-name="T23">____</text:span><text:span text:style-name="T23">_位</text:span></text:p>
            <text:p text:style-name="P29"><text:span text:style-name="T25">尚可</text:span><text:span text:style-name="T23">（</text:span><text:span text:style-name="T30">4.17</text:span><text:span text:style-name="T23">分）__________位</text:span></text:p>
            <text:p text:style-name="P29"><text:span text:style-name="T25">差</text:span><text:span text:style-name="T23">（0分）_______________位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0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"><text:span text:style-name="T7">A2-</text:span><text:span text:style-name="T7">近五年內</text:span><text:span text:style-name="T7">委託研究計畫及獎助次數：</text:span><text:span text:style-name="T6">(25%)</text:span></text:p>
            <text:p text:style-name="P31">（以下四項成績合計之總分不得超過25分）</text:p>
            <text:p text:style-name="P32"><text:span text:style-name="T28">Aa：獲甲等研究獎或</text:span><text:span text:style-name="T28">國科會</text:span><text:span text:style-name="T28">甲類研究計畫(最多25分)</text:span><text:span text:style-name="T14">_______分</text:span></text:p>
            <text:p text:style-name="P32"><text:span text:style-name="T28">Ab：其他經由研發處</text:span><text:span text:style-name="T28">或</text:span><text:span text:style-name="T31">教務處</text:span><text:span text:style-name="T32">或</text:span><text:span text:style-name="T28">認定</text:span><text:span text:style-name="T28">並獲得</text:span><text:span text:style-name="T28">補助之</text:span><text:span text:style-name="T28">研究計畫(最多25分)</text:span><text:span text:style-name="T14">______分</text:span></text:p>
            <text:p text:style-name="P32"><text:span text:style-name="T28">Ac：傑出獎(最多20分)</text:span><text:span text:style-name="T28"> </text:span><text:span text:style-name="T14">__</text:span><text:span text:style-name="T18"> <text:s/></text:span><text:span text:style-name="T14">__分</text:span></text:p>
            <text:p text:style-name="P32"><text:span text:style-name="T28">Ad：其他學術成就或特殊貢獻</text:span><text:span text:style-name="T51">、</text:span><text:span text:style-name="T31">獎項</text:span><text:span text:style-name="T28">及Aa、Ab以外之大型計畫</text:span><text:span text:style-name="T28">(</text:span><text:span text:style-name="T28">最多10分</text:span><text:span text:style-name="T7">)</text:span></text:p>
            <text:p text:style-name="P33">______分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4" table:number-columns-spanned="5" office:value-type="string">
            <text:p text:style-name="P3"><text:span text:style-name="T33">小 計 （研究成績A1</text:span><text:span text:style-name="T34">＋</text:span><text:span text:style-name="T33">A2合計，總分最高100分）：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/></text:p>
          </table:table-cell>
        </table:table-row>
        <table:table-row table:style-name="表格1.4">
          <table:table-cell table:style-name="表格1.A4" table:number-columns-spanned="5" office:value-type="string">
            <text:p text:style-name="P16">加權小計(60％)：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7"/>
          </table:table-cell>
        </table:table-row>
        <table:table-row table:style-name="表格1.6">
          <table:table-cell table:style-name="表格1.A7" table:number-rows-spanned="2" office:value-type="string">
            <text:p text:style-name="P24"><text:span text:style-name="T16">教學</text:span><text:span text:style-name="T14">成績</text:span></text:p>
          </table:table-cell>
          <table:table-cell table:style-name="表格1.B6" table:number-columns-spanned="4" office:value-type="string">
            <text:p text:style-name="P18">一、授課時數</text:p>
          </table:table-cell>
          <table:covered-table-cell/>
          <table:covered-table-cell/>
          <table:covered-table-cell/>
          <table:table-cell table:style-name="表格1.B3" office:value-type="string">
            <text:p text:style-name="P19"/>
          </table:table-cell>
        </table:table-row>
        <table:table-row table:style-name="表格1.7">
          <table:covered-table-cell/>
          <table:table-cell table:style-name="表格1.B3" table:number-columns-spanned="4" office:value-type="string">
            <text:p text:style-name="P34"><text:span text:style-name="T37">二、</text:span><text:span text:style-name="T52">教學意見調查結果：</text:span></text:p>
            <text:p text:style-name="P36">平均每年教學意見調查結果</text:p>
            <text:p text:style-name="P35"><text:span text:style-name="T38">(一)99學年度以前</text:span><text:span text:style-name="T40">：</text:span></text:p>
            <text:list xml:id="list2636220785" text:style-name="WW8Num2">
              <text:list-item>
                <text:p text:style-name="P20"><text:span text:style-name="T42">2.7</text:span><text:span text:style-name="T42">級</text:span><text:span text:style-name="T40">：</text:span><text:span text:style-name="T40">12</text:span><text:span text:style-name="T40">分</text:span><text:span text:style-name="T39"> □ </text:span><text:span text:style-name="T42">2.8</text:span><text:span text:style-name="T42">級</text:span><text:span text:style-name="T40">：</text:span><text:span text:style-name="T40">14</text:span><text:span text:style-name="T40">分</text:span><text:span text:style-name="T44"> <text:s/></text:span><text:span text:style-name="T38">□ 2.9級</text:span><text:span text:style-name="T46">：</text:span><text:span text:style-name="T45">1</text:span><text:span text:style-name="T45">6</text:span><text:span text:style-name="T46">分</text:span><text:span text:style-name="T38"> □ </text:span><text:span text:style-name="T45">3.</text:span><text:span text:style-name="T45">0級</text:span><text:span text:style-name="T46">：</text:span><text:span text:style-name="T45">2</text:span><text:span text:style-name="T45">0</text:span><text:span text:style-name="T38">分</text:span></text:p>
              </text:list-item>
              <text:list-item>
                <text:p text:style-name="P20"><text:span text:style-name="T45">3.</text:span><text:span text:style-name="T45">1級: 22分</text:span><text:span text:style-name="T49"> </text:span><text:span text:style-name="T39">□ </text:span><text:span text:style-name="T45">3.</text:span><text:span text:style-name="T45">2級</text:span><text:span text:style-name="T46">：</text:span><text:span text:style-name="T46">24</text:span><text:span text:style-name="T46">分</text:span><text:span text:style-name="T50"> </text:span><text:span text:style-name="T39">□ </text:span><text:span text:style-name="T45">3.</text:span><text:span text:style-name="T45">3級</text:span><text:span text:style-name="T46">：</text:span><text:span text:style-name="T46">26</text:span><text:span text:style-name="T46">分</text:span><text:span text:style-name="T50"> <text:s/></text:span><text:span text:style-name="T39">□ </text:span><text:span text:style-name="T45">3.</text:span><text:span text:style-name="T45">4級</text:span><text:span text:style-name="T46">：</text:span><text:span text:style-name="T46">28</text:span><text:span text:style-name="T46">分</text:span></text:p>
              </text:list-item>
              <text:list-item>
                <text:p text:style-name="P20"><text:span text:style-name="T45">3.</text:span><text:span text:style-name="T45">5級</text:span><text:span text:style-name="T46">：</text:span><text:span text:style-name="T46">30</text:span><text:span text:style-name="T46">分</text:span></text:p>
              </text:list-item>
            </text:list>
            <text:p text:style-name="P37"><text:span text:style-name="T46">(二)100學年度以後</text:span><text:span text:style-name="T40">：</text:span></text:p>
            <text:list xml:id="list151103646258475" text:continue-numbering="true" text:style-name="WW8Num2">
              <text:list-item>
                <text:p text:style-name="P20"><text:span text:style-name="T42">3.5級</text:span><text:span text:style-name="T40">：</text:span><text:span text:style-name="T40">12</text:span><text:span text:style-name="T40">分</text:span><text:span text:style-name="T39"> □</text:span><text:span text:style-name="T42">3.625級</text:span><text:span text:style-name="T40">：</text:span><text:span text:style-name="T40">14</text:span><text:span text:style-name="T40">分</text:span><text:span text:style-name="T44"> <text:s/></text:span><text:span text:style-name="T38">□ 3.75級</text:span><text:span text:style-name="T46">：</text:span><text:span text:style-name="T45">1</text:span><text:span text:style-name="T45">6</text:span><text:span text:style-name="T46">分</text:span><text:span text:style-name="T38"> □ </text:span><text:span text:style-name="T45">3.875級</text:span><text:span text:style-name="T46">：</text:span><text:span text:style-name="T45">2</text:span><text:span text:style-name="T45">0</text:span><text:span text:style-name="T38">分</text:span></text:p>
              </text:list-item>
              <text:list-item>
                <text:p text:style-name="P20"><text:span text:style-name="T45">4級: 22分</text:span><text:span text:style-name="T49"> </text:span><text:span text:style-name="T39">□ </text:span><text:span text:style-name="T45">4.125級</text:span><text:span text:style-name="T46">：</text:span><text:span text:style-name="T46">24</text:span><text:span text:style-name="T46">分</text:span><text:span text:style-name="T50"> </text:span><text:span text:style-name="T39">□ </text:span><text:span text:style-name="T45">4.25級</text:span><text:span text:style-name="T46">：</text:span><text:span text:style-name="T46">26</text:span><text:span text:style-name="T46">分</text:span><text:span text:style-name="T50"> <text:s/></text:span><text:span text:style-name="T39">□ </text:span><text:span text:style-name="T45">4.375級</text:span><text:span text:style-name="T46">：</text:span><text:span text:style-name="T46">28</text:span><text:span text:style-name="T46">分</text:span></text:p>
              </text:list-item>
              <text:list-item>
                <text:p text:style-name="P20"><text:span text:style-name="T45">4.5級</text:span><text:span text:style-name="T46">：</text:span><text:span text:style-name="T46">30</text:span><text:span text:style-name="T46">分</text:span></text:p>
              </text:list-item>
            </text:list>
          </table:table-cell>
          <table:covered-table-cell/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11"/>
          </table:table-cell>
          <table:table-cell table:style-name="表格1.B3" table:number-columns-spanned="4" office:value-type="string">
            <text:p text:style-name="P38">三、論文指導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11"/>
          </table:table-cell>
          <table:table-cell table:style-name="表格1.B3" table:number-columns-spanned="4" office:value-type="string">
            <text:p text:style-name="P39">四、特殊優良事蹟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4" table:number-columns-spanned="5" office:value-type="string">
            <text:p text:style-name="P3"><text:span text:style-name="T14">小計</text:span><text:span text:style-name="T14">（</text:span><text:span text:style-name="T14">教學</text:span><text:span text:style-name="T14">成績合計總分最高100分）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/></text:p>
          </table:table-cell>
        </table:table-row>
        <table:table-row table:style-name="表格1.7">
          <table:table-cell table:style-name="表格1.A4" table:number-columns-spanned="5" office:value-type="string">
            <text:p text:style-name="P3"><text:span text:style-name="T35">加權小計(25％)：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8"/>
          </table:table-cell>
        </table:table-row>
        <table:table-row table:style-name="表格1.7">
          <table:table-cell table:style-name="表格1.A14" table:number-rows-spanned="3" office:value-type="string">
            <text:p text:style-name="P7">服務及輔導成績</text:p>
          </table:table-cell>
          <table:table-cell table:style-name="表格1.B3" table:number-columns-spanned="4" office:value-type="string">
            <text:p text:style-name="P7">系教評會佔70%，由系教評會評定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/></text:p>
          </table:table-cell>
        </table:table-row>
        <table:table-row table:style-name="表格1.7">
          <table:covered-table-cell/>
          <table:table-cell table:style-name="表格1.B3" table:number-columns-spanned="4" office:value-type="string">
            <text:p text:style-name="P7">院教評會佔20%，由院教評會評定</text:p>
          </table:table-cell>
          <table:covered-table-cell/>
          <table:covered-table-cell/>
          <table:covered-table-cell/>
          <table:table-cell table:style-name="表格1.B3" office:value-type="string">
            <text:p text:style-name="P8"/>
          </table:table-cell>
        </table:table-row>
        <table:table-row table:style-name="表格1.7">
          <table:covered-table-cell/>
          <table:table-cell table:style-name="表格1.B3" table:number-columns-spanned="4" office:value-type="string">
            <text:p text:style-name="P5">校教評會佔10%，由校教評會評定</text:p>
          </table:table-cell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</table:table-row>
        <table:table-row table:style-name="表格1.7">
          <table:table-cell table:style-name="表格1.A15" table:number-columns-spanned="5" office:value-type="string">
            <text:p text:style-name="P4">小計（服務及輔導成績合計總分最高100分）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/></text:p>
          </table:table-cell>
        </table:table-row>
        <table:table-row table:style-name="表格1.7">
          <table:table-cell table:style-name="表格1.A15" table:number-columns-spanned="5" office:value-type="string">
            <text:p text:style-name="P3"><text:span text:style-name="T35">加權小計(15％)：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8"/>
          </table:table-cell>
        </table:table-row>
        <table:table-row table:style-name="表格1.7">
          <table:table-cell table:style-name="表格1.A15" table:number-columns-spanned="5" office:value-type="string">
            <text:p text:style-name="P21"><text:span text:style-name="T53">合計：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3"><text:s/></text:p>
          </table:table-cell>
        </table:table-row>
        <text:soft-page-break/>
        <table:table-row table:style-name="表格1.7">
          <table:table-cell table:style-name="表格1.A15" table:number-columns-spanned="5" office:value-type="string">
            <text:p text:style-name="P14">加權合計：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</table:table-row>
        <table:table-row table:style-name="表格1.19">
          <table:table-cell table:style-name="表格1.B3" table:number-columns-spanned="2" office:value-type="string">
            <text:p text:style-name="P40">升等申請人簽名</text:p>
          </table:table-cell>
          <table:covered-table-cell/>
          <table:table-cell table:style-name="表格1.B3" office:value-type="string">
            <text:p text:style-name="P42">系教評會主席核章</text:p>
          </table:table-cell>
          <table:table-cell table:style-name="表格1.B3" office:value-type="string">
            <text:p text:style-name="P41">院教評會主席核章</text:p>
          </table:table-cell>
          <table:table-cell table:style-name="表格1.B3" table:number-columns-spanned="2" office:value-type="string">
            <text:p text:style-name="P41">校教評會主席核章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新特黑體" svg:font-family="華康新特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四       國立中正大學法學院教師升等評分表之成績總表</dc:title>
    <dc:subject/>
    <meta:keyword/>
    <meta:initial-creator>CCU</meta:initial-creator>
    <meta:creation-date>2023-02-08T10:19:00</meta:creation-date>
    <dc:creator>Admin</dc:creator>
    <dc:date>2023-02-08T10:20:00</dc:date>
    <meta:print-date>2018-08-27T14:24:00</meta:print-date>
    <meta:editing-cycles>3</meta:editing-cycles>
    <meta:editing-duration>PT1M</meta:editing-duration>
    <meta:document-statistic meta:table-count="1" meta:image-count="0" meta:object-count="0" meta:page-count="2" meta:paragraph-count="56" meta:word-count="602" meta:character-count="903" meta:non-whitespace-character-count="839"/>
    <meta:generator>LibreOffice/7.1.7.2$Windows_X86_64 LibreOffice_project/c6a4e3954236145e2acb0b65f68614365aeee33f</meta:generator>
  </office:meta>
</office:document-meta>
</file>