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23cm" fo:margin-left="0.009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5.48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575cm" fo:keep-together="always"/>
    </style:style>
    <style:style style:name="表格1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983cm" fo:keep-together="always"/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03cm" fo:keep-together="always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961cm" fo:keep-together="always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995cm" fo:keep-together="always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41cm" fo:text-align="center" style:justify-single-word="false" fo:orphans="0" fo:widows="0"/>
      <style:text-properties style:font-name-asian="標楷體2"/>
    </style:style>
    <style:style style:name="P3" style:family="paragraph" style:parent-style-name="Standard">
      <style:paragraph-properties style:line-height-at-least="0.741cm" fo:orphans="0" fo:widows="0"/>
      <style:text-properties style:font-name-asian="標楷體2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5" style:family="paragraph" style:parent-style-name="Standard">
      <style:paragraph-properties style:line-height-at-least="0.741cm" fo:text-align="end" style:justify-single-word="false" fo:orphans="0" fo:widows="0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style:line-height-at-least="0.741cm" fo:orphans="0" fo:widows="0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font-weight="bold" style:font-name-asian="標楷體2" style:font-weight-asian="bold"/>
    </style:style>
    <style:style style:name="P9" style:family="paragraph" style:parent-style-name="Standard" style:list-style-name="WWNum3">
      <style:paragraph-properties fo:text-align="justify" style:justify-single-word="false" fo:orphans="0" fo:widows="0"/>
      <style:text-properties fo:font-weight="bold" style:font-name-asian="標楷體2" style:font-weight-asian="bold"/>
    </style:style>
    <style:style style:name="P10" style:family="paragraph" style:parent-style-name="Standard">
      <style:paragraph-properties fo:margin-left="0.423cm" fo:margin-right="0cm" style:line-height-at-least="0.741cm" fo:orphans="0" fo:widows="0" fo:text-indent="0cm" style:auto-text-indent="false"/>
    </style:style>
    <style:style style:name="P11" style:family="paragraph" style:parent-style-name="Standard">
      <style:paragraph-properties fo:margin-left="0.423cm" fo:margin-right="0cm" style:line-height-at-least="0.741cm" fo:orphans="0" fo:widows="0" fo:text-indent="-0.423cm" style:auto-text-indent="false"/>
      <style:text-properties style:font-name-asian="標楷體2"/>
    </style:style>
    <style:style style:name="P12" style:family="paragraph" style:parent-style-name="Standard">
      <style:paragraph-properties fo:margin-left="0.423cm" fo:margin-right="0cm" style:line-height-at-least="0.741cm" fo:orphans="0" fo:widows="0" fo:text-indent="0.423cm" style:auto-text-indent="false"/>
      <style:text-properties style:font-name-asian="標楷體2"/>
    </style:style>
    <style:style style:name="P13" style:family="paragraph" style:parent-style-name="Standard">
      <style:paragraph-properties fo:margin-left="0.494cm" fo:margin-right="0cm" style:line-height-at-least="0.741cm" fo:orphans="0" fo:widows="0" fo:text-indent="-0.494cm" style:auto-text-indent="false"/>
      <style:text-properties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weight="bold" style:font-name-asian="標楷體2" style:font-weight-asian="bold"/>
    </style:style>
    <style:style style:name="P15" style:family="paragraph" style:parent-style-name="Standard">
      <style:paragraph-properties fo:margin-left="0.635cm" fo:margin-right="0cm" fo:text-align="justify" style:justify-single-word="false" fo:orphans="0" fo:widows="0" fo:text-indent="10.594cm" style:auto-text-indent="false"/>
      <style:text-properties fo:font-weight="bold" style:font-name-asian="標楷體2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1.259cm" style:auto-text-indent="false"/>
      <style:text-properties style:font-name-asian="標楷體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81cm" style:auto-text-indent="false"/>
      <style:text-properties style:font-name-asian="標楷體2"/>
    </style:style>
    <style:style style:name="P18" style:family="paragraph" style:parent-style-name="Standard">
      <style:paragraph-properties fo:margin-left="0cm" fo:margin-right="1.693cm" fo:text-align="justify" style:justify-single-word="false" fo:orphans="0" fo:widows="0" fo:text-indent="0cm" style:auto-text-indent="false"/>
      <style:text-properties fo:font-weight="bold" style:font-name-asian="標楷體2" style:font-weight-asian="bold"/>
    </style:style>
    <style:style style:name="P19" style:family="paragraph" style:parent-style-name="Standard">
      <style:paragraph-properties fo:margin-left="0cm" fo:margin-right="1.693cm" fo:text-align="justify" style:justify-single-word="false" fo:orphans="0" fo:widows="0" fo:text-indent="0cm" style:auto-text-indent="false">
        <style:tab-stops>
          <style:tab-stop style:position="3.694cm" style:type="center"/>
        </style:tab-stops>
      </style:paragraph-properties>
      <style:text-properties fo:font-weight="bold" style:font-name-asian="標楷體2" style:font-weight-asian="bold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20pt" style:font-name-asian="標楷體2" style:font-size-asian="20pt" style:font-size-complex="20pt"/>
    </style:style>
    <style:style style:name="T2" style:family="text">
      <style:text-properties fo:font-size="16pt" style:font-name-asian="標楷體2" style:font-size-asian="16pt" style:font-size-complex="16pt"/>
    </style:style>
    <style:style style:name="T3" style:family="text">
      <style:text-properties style:font-name-asian="標楷體2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style:font-name="新細明體"/>
    </style:style>
    <style:style style:name="T6" style:family="text">
      <style:text-properties style:font-name="標楷體"/>
    </style:style>
    <style:style style:name="T7" style:family="text">
      <style:text-properties fo:font-weight="bold" style:font-name-asian="標楷體2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fo:background-color="#d8d8d8" loext:char-shading-value="38" style:font-name-asian="標楷體2" style:font-weight-asian="bold"/>
    </style:style>
    <style:style style:name="T10" style:family="text">
      <style:text-properties fo:background-color="#d8d8d8" loext:char-shading-value="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學年度第 學期 <text:s/>法學院 <text:s/>獎助學金 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申請人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系所 <text:s text:c="11"/>組</text:p>
          </table:table-cell>
          <table:covered-table-cell/>
          <table:table-cell table:style-name="表格1.C2" table:number-columns-spanned="2" office:value-type="string">
            <text:p text:style-name="P3">學號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姓名：</text:p>
            <text:p text:style-name="P3">中文:</text:p>
            <text:p text:style-name="P3"/>
            <text:p text:style-name="P3">英文:</text:p>
          </table:table-cell>
          <table:table-cell table:style-name="表格1.B3" office:value-type="string">
            <text:p text:style-name="P6">生日： <text:s text:c="6"/>年 <text:s text:c="4"/>月 <text:s text:c="4"/>日</text:p>
          </table:table-cell>
          <table:table-cell table:style-name="表格1.C3" table:number-columns-spanned="2" office:value-type="string">
            <text:p text:style-name="P3">身份證字號：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電話： <text:s text:c="20"/>手機： <text:s text:c="15"/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獎助條件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10"><text:span text:style-name="T3">□著作發表獎學金</text:span><text:span text:style-name="T5">，</text:span><text:span text:style-name="T3">檢附相關佐證文件</text:span><text:span text:style-name="T5">，</text:span></text:p>
            <text:p text:style-name="P11"><text:s text:c="2"/>□是否為合著，</text:p>
            <text:p text:style-name="P12">合著作者_____人</text:p>
            <text:p text:style-name="P12">論文刊登日期:__________</text:p>
            <text:p text:style-name="P12">論文期刊名稱:_______________________</text:p>
            <text:p text:style-name="P3"><text:s/><text:span text:style-name="T6">□</text:span>TSSCI論文期刊</text:p>
            <text:p text:style-name="P3"><text:s/><text:span text:style-name="T6">□</text:span>Scopus 資料庫論文期刊</text:p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1">□新生入學獎學金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>如有不實，本人同意全數繳回已領取之獎助學金。</text:p>
            <text:p text:style-name="P15">申請人簽名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list xml:id="list398758489" text:style-name="WWNum3">
              <text:list-item>
                <text:p text:style-name="P9">本人同意將本次申請相關資料提供設獎單位法學院，以做為獎助學金核發及申請資料備查之依據，且概不退件。</text:p>
              </text:list-item>
            </text:list>
            <text:p text:style-name="P16"><text:span text:style-name="T8">申請人簽名：</text:span> 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3" office:value-type="string">
            <text:p text:style-name="P8">所屬系所審查結果：(新生入學獎學金適用)</text:p>
            <text:p text:style-name="P17">□符合申請獎助資格，由系所推薦學院審查</text:p>
            <text:p text:style-name="P17">□不符合</text:p>
          </table:table-cell>
          <table:covered-table-cell/>
          <table:covered-table-cell/>
          <table:table-cell table:style-name="表格1.D10" office:value-type="string">
            <text:p text:style-name="P8">系所承辦人：</text:p>
            <text:p text:style-name="P4"><text:span text:style-name="T8">系所主管：</text:span>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8">所屬學院審查結果：<text:span text:style-name="T10"> </text:span></text:p>
            <text:p text:style-name="P17">□符合申請資格</text:p>
            <text:p text:style-name="P17">□不符合申請資格</text:p>
          </table:table-cell>
          <table:covered-table-cell/>
          <table:covered-table-cell/>
          <table:table-cell table:style-name="表格1.D11" office:value-type="string">
            <text:p text:style-name="P19">院承辦秘書：</text:p>
            <text:p text:style-name="P18">學院主管：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meta:initial-creator>family</meta:initial-creator>
    <dc:creator>Admin</dc:creator>
    <meta:editing-cycles>2</meta:editing-cycles>
    <meta:print-date>2017-02-16T08:03:00</meta:print-date>
    <meta:creation-date>2022-08-30T09:08:00</meta:creation-date>
    <dc:date>2022-08-30T09:08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3" meta:word-count="299" meta:character-count="431" meta:non-whitespace-character-count="352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