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2.81cm" style:rel-column-width="1625*"/>
    </style:style>
    <style:style style:name="表格1.B" style:family="table-column">
      <style:table-column-properties style:column-width="4.981cm" style:rel-column-width="2881*"/>
    </style:style>
    <style:style style:name="表格1.C" style:family="table-column">
      <style:table-column-properties style:column-width="1.469cm" style:rel-column-width="850*"/>
    </style:style>
    <style:style style:name="表格1.E" style:family="table-column">
      <style:table-column-properties style:column-width="2.364cm" style:rel-column-width="1367*"/>
    </style:style>
    <style:style style:name="表格1.F" style:family="table-column">
      <style:table-column-properties style:column-width="5.906cm" style:rel-column-width="3415*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75cm"/>
    </style:style>
    <style:style style:name="表格1.4" style:family="table-row">
      <style:table-row-properties style:min-row-height="1.199cm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5.689cm" style:rel-column-width="3290*"/>
    </style:style>
    <style:style style:name="表格2.B" style:family="table-column">
      <style:table-column-properties style:column-width="6.653cm" style:rel-column-width="3848*"/>
    </style:style>
    <style:style style:name="表格2.C" style:family="table-column">
      <style:table-column-properties style:column-width="6.657cm" style:rel-column-width="3850*"/>
    </style:style>
    <style:style style:name="表格2.1" style:family="table-row">
      <style:table-row-properties style:min-row-height="2.455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91cm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443cm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頁尾">
      <style:paragraph-properties fo:margin-left="0cm" fo:margin-right="0.706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="微軟正黑體" style:font-name-asian="微軟正黑體"/>
    </style:style>
    <style:style style:name="P2" style:family="paragraph" style:parent-style-name="頁尾">
      <style:paragraph-properties fo:text-align="end" style:justify-single-word="false"/>
    </style:style>
    <style:style style:name="P3" style:family="paragraph" style:parent-style-name="內文">
      <style:paragraph-properties style:snap-to-layout-grid="false"/>
    </style:style>
    <style:style style:name="P4" style:family="paragraph" style:parent-style-name="內文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5" style:family="paragraph" style:parent-style-name="內文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7" style:family="paragraph" style:parent-style-name="內文">
      <style:paragraph-properties fo:text-align="end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8" style:family="paragraph" style:parent-style-name="內文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9" style:family="paragraph" style:parent-style-name="內文">
      <style:paragraph-properties style:snap-to-layout-grid="false"/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內文">
      <style:paragraph-properties fo:line-height="0.635cm"/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內文">
      <style:paragraph-properties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內文">
      <style:paragraph-properties fo:line-height="0.706cm"/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內文">
      <style:paragraph-properties fo:text-align="center" style:justify-single-word="false" style:snap-to-layout-grid="false"/>
    </style:style>
    <style:style style:name="P14" style:family="paragraph" style:parent-style-name="內文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15" style:family="paragraph" style:parent-style-name="內文" style:master-page-name="MP0">
      <style:paragraph-properties fo:margin-top="0cm" fo:margin-bottom="0.635cm" loext:contextual-spacing="false" fo:text-align="center" style:justify-single-word="false" style:page-number="auto" fo:break-before="page" style:snap-to-layout-gri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style:font-name="微軟正黑體" fo:font-weight="bold" fo:background-color="#ffffff" loext:char-shading-value="0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微軟正黑體" fo:font-weight="bold" style:font-name-asian="微軟正黑體" style:font-weight-asian="bold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/>
    </style:style>
    <style:style style:name="T8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中正大學<text:bookmark-start text:name="_Hlk74140834"/>跨領域學分學程及微學程<text:bookmark-end text:name="_Hlk74140834"/>修讀申請書</text:p>
      <text:p><text:span text:style-name="預設段落字型"><text:span text:style-name="T1">申請注意事項</text:span></text:span><text:span text:style-name="預設段落字型"><text:span text:style-name="T2">：</text:span></text:span></text:p>
      <text:p>一、本大學學生申請修讀<text:bookmark-start text:name="_Hlk74140855"/>跨領域學分學程及微學程<text:bookmark-end text:name="_Hlk74140855"/>，應依各學程之規定，向各學程設置單位提出申請，並經權責單位核定後，始得修讀；畢業生最遲應於畢業當學期選課截止日兩週內提出申請。未依規定申請修讀者，教務處不發給跨領域學分學程證明書或微學程證明書。</text:p>
      <text:p>二、請於各學程管理單位規定受理申請期間內，檢附申請書及完整申請附件（依各學程規定）提出申請。</text:p>
      <text:p>三、申請表經學程管理單位審核後始為完成申請程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申請學期</text:p>
          </table:table-cell>
          <table:table-cell table:style-name="表格1.B1" office:value-type="string">
            <text:p><text:span text:style-name="預設段落字型"><text:span text:style-name="T4">　　</text:span></text:span><text:span text:style-name="預設段落字型"><text:span text:style-name="T5">學年第</text:span></text:span><text:span text:style-name="預設段落字型"><text:span text:style-name="T4">　　</text:span></text:span><text:span text:style-name="預設段落字型"><text:span text:style-name="T5">學期</text:span></text:span></text:p>
          </table:table-cell>
          <table:table-cell table:style-name="表格1.B1" table:number-columns-spanned="2" office:value-type="string">
            <text:p><text:span text:style-name="預設段落字型"><text:span text:style-name="T6">申請日期</text:span></text:span></text:p>
          </table:table-cell>
          <table:covered-table-cell/>
          <table:table-cell table:style-name="表格1.E1" table:number-columns-spanned="2" office:value-type="string">
            <text:p>_____年_____月_____日</text:p>
          </table:table-cell>
          <table:covered-table-cell/>
        </table:table-row>
        <table:table-row table:style-name="表格1.1">
          <table:table-cell table:style-name="表格1.A2" office:value-type="string">
            <text:p>學　　號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<text:span text:style-name="預設段落字型"><text:span text:style-name="T3">系(所)年級</text:span></text:span></text:p>
          </table:table-cell>
          <table:covered-table-cell/>
          <table:table-cell table:style-name="表格1.E2" table:number-columns-spanned="2" office:value-type="string">
            <text:p>系（所）____年____班</text:p>
          </table:table-cell>
          <table:covered-table-cell/>
        </table:table-row>
        <table:table-row table:style-name="表格1.3">
          <table:table-cell table:style-name="表格1.A2" office:value-type="string">
            <text:p>中文姓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<text:span text:style-name="預設段落字型"><text:span text:style-name="T3">性別</text:span></text:span>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英文姓名</text:p>
            <text:p><text:span text:style-name="預設段落字型"><text:span text:style-name="T7">(與護照相同)</text:span></text:span></text:p>
          </table:table-cell>
          <table:table-cell table:style-name="表格1.E2" office:value-type="string">
            <text:p/>
          </table:table-cell>
        </table:table-row>
        <table:table-row table:style-name="表格1.4">
          <table:table-cell table:style-name="表格1.A2" office:value-type="string">
            <text:p>E-Mail 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office:value-type="string">
            <text:p>聯絡電話</text:p>
          </table:table-cell>
          <table:table-cell table:style-name="表格1.E2" office:value-type="string">
            <text:p/>
          </table:table-cell>
        </table:table-row>
        <table:table-row table:style-name="表格1.4">
          <table:table-cell table:style-name="表格1.A5" office:value-type="string">
            <text:p>聯絡地址</text:p>
          </table:table-cell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>學程名稱</text:p>
          </table:table-cell>
          <table:table-cell table:style-name="表格1.B6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申請附件（若學程單位有要求才需檢附）：</text:p>
      <text:p><text:span text:style-name="預設段落字型"><text:span text:style-name="T8">□</text:span></text:span><text:span text:style-name="預設段落字型"><text:span text:style-name="T5">歷年成績單</text:span></text:span></text:p>
      <text:p><text:span text:style-name="預設段落字型"><text:span text:style-name="T8">□</text:span></text:span><text:span text:style-name="預設段落字型"><text:span text:style-name="T5">其他文件（各學程另有規定者）：</text:span></text:span><text:span text:style-name="預設段落字型"><text:span text:style-name="T4">　　　　　　　　　　　　　　　　　　　　　　　　　　　　　</text:span></text:span></text:p>
      <text:p/>
      <text:p text:style-name="Text_20_body"><text:span text:style-name="預設段落字型"><text:span text:style-name="T6">申請人簽章：</text:span></text:span><text:span text:style-name="預設段落字型"><text:span text:style-name="T4">　　　　　　　　　　</text:span></text:span></text:p>
      <text:p>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審核結果</text:p>
          </table:table-cell>
          <table:table-cell table:style-name="表格2.B1" table:number-columns-spanned="2" office:value-type="string">
            <text:p><text:span text:style-name="預設段落字型"><text:span text:style-name="T8">□</text:span></text:span><text:span text:style-name="預設段落字型"><text:span text:style-name="T5"> 同　意</text:span></text:span></text:p>
            <text:p><text:span text:style-name="預設段落字型"><text:span text:style-name="T8">□</text:span></text:span><text:span text:style-name="預設段落字型"><text:span text:style-name="T5"> 不同意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>學程管理單位簽章</text:p>
          </table:table-cell>
          <table:table-cell table:style-name="表格2.B2" office:value-type="string">
            <text:p>承辦人</text:p>
          </table:table-cell>
          <table:table-cell table:style-name="表格2.C2" office:value-type="string">
            <text:p>學程管理單位主管</text:p>
          </table:table-cell>
        </table:table-row>
        <table:table-row table:style-name="表格2.3">
          <table:covered-table-cell/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="微軟正黑體" style:font-name-asian="微軟正黑體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教務處教學組2021.06.10製表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跨領域學分學程申書</dc:title>
    <dc:description/>
    <dc:subject/>
    <meta:initial-creator>CCU</meta:initial-creator>
    <dc:creator>OAA10</dc:creator>
    <meta:creation-date>2021-06-10T05:59:00Z</meta:creation-date>
    <dc:date>2021-06-10T05:59:00Z</dc:date>
    <meta:print-date>2015-01-14T07:38:00Z</meta:print-date>
    <meta:editing-cycles>2</meta:editing-cycles>
    <meta:editing-duration>PT60S</meta:editing-duration>
    <meta:document-statistic meta:table-count="2" meta:image-count="0" meta:object-count="0" meta:page-count="2" meta:paragraph-count="32" meta:word-count="370" meta:character-count="538" meta:non-whitespace-character-count="489"/>
    <meta:template xlink:type="simple" xlink:actuate="onRequest" xlink:title="" xlink:href="../../Downloads/CCUOAA_國立中正大學跨領域學分學程及微學程修讀申請書＿20210610.odt/Normal.dotm"/>
  </office:meta>
</office:document-meta>
</file>