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493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Times New Roman" style:font-size-asian="14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fo:font-size="16pt" officeooo:paragraph-rsid="0019165a" style:font-size-asian="16pt"/>
    </style:style>
    <style:style style:name="P12" style:family="paragraph" style:parent-style-name="Standard">
      <style:paragraph-properties fo:margin-left="0cm" fo:margin-right="0cm" fo:text-indent="1.129cm" style:auto-text-indent="false"/>
      <style:text-properties fo:font-size="16pt" officeooo:paragraph-rsid="001b70fa" style:font-size-asian="16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font-size="16pt" officeooo:rsid="0019165a" officeooo:paragraph-rsid="001b70fa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26pt" style:font-name-asian="標楷體" style:font-size-asian="26pt" style:text-combine="lines"/>
    </style:style>
    <style:style style:name="T6" style:family="text">
      <style:text-properties style:font-name="Wingdings1" style:font-name-asian="Wingdings1" style:font-name-complex="Wingdings1"/>
    </style:style>
    <style:style style:name="T7" style:family="text">
      <style:text-properties style:font-name="Wingdings1" officeooo:rsid="0019165a" style:font-name-asian="Wingdings1" style:font-name-complex="Wingdings1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font-name="標楷體1" officeooo:rsid="0019165a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法學院（含社科院二館）開放空間借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系或服務單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3">申請人</text:p>
          </table:table-cell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2"><text:span text:style-name="T1">電</text:span><text:span text:style-name="T4"> </text:span><text:span text:style-name="T1">話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7">借用時間</text:p>
          </table:table-cell>
          <table:covered-table-cell/>
          <table:table-cell table:style-name="表格1.G2" table:number-columns-spanned="5" office:value-type="string">
            <text:p text:style-name="P5"><text:s text:c="31"/></text:p>
            <text:p text:style-name="Standard"><text:span text:style-name="T2">中華民國</text:span><text:span text:style-name="T3"> <text:s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/text:span><text:span text:style-name="T2">星期</text:span><text:span text:style-name="T3"> <text:s text:c="2"/></text:span><text:span text:style-name="T5">上下</text:span><text:span text:style-name="T3"> <text:s text:c="2"/></text:span><text:span text:style-name="T2">時</text:span><text:span text:style-name="T3"> <text:s/></text:span><text:span text:style-name="T2">分</text:span><text:span text:style-name="T3"> <text:s/></text:span><text:span text:style-name="T2">至</text:span><text:span text:style-name="T3"> <text:s/></text:span><text:span text:style-name="T2">時</text:span><text:span text:style-name="T3"> <text:s/></text:span><text:span text:style-name="T2">分</text:span></text:p>
            <text:p text:style-name="P5"><text:s text:c="31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7" office:value-type="string">
            <text:p text:style-name="P10">申請使用空間（每張限填一項）</text:p>
            <text:p text:style-name="P11"><text:span text:style-name="T7"></text:span><text:span text:style-name="T1">　大法庭（二百人）</text:span></text:p>
            <text:p text:style-name="P12"><text:span text:style-name="T7"></text:span><text:span text:style-name="T10"> <text:s/></text:span><text:span text:style-name="T1">階梯教室（一百二十人）</text:span></text:p>
            <text:p text:style-name="P13"><text:span text:style-name="T6"> </text:span><text:span text:style-name="T8">113研討室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6">用途說明</text:p>
          </table:table-cell>
          <table:table-cell table:style-name="表格1.G2" table:number-columns-spanned="6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2.267cm" fo:text-indent="-1.138cm" fo:margin-left="2.26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學院（含社科院二館）開放空間借用申請單</dc:title>
    <meta:initial-creator>CCU</meta:initial-creator>
    <meta:creation-date>2006-11-17T15:43:00</meta:creation-date>
    <dc:date>2021-03-12T15:42:31.963000000</dc:date>
    <meta:editing-cycles>7</meta:editing-cycles>
    <meta:editing-duration>PT51M15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3" meta:word-count="95" meta:character-count="187" meta:non-whitespace-character-count="97"/>
  </office:meta>
</office:document-meta>
</file>