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17cm" fo:margin-left="-0.058cm" table:align="left" style:writing-mode="lr-tb"/>
    </style:style>
    <style:style style:name="表格1.A" style:family="table-column">
      <style:table-column-properties style:column-width="2.955cm"/>
    </style:style>
    <style:style style:name="表格1.B" style:family="table-column">
      <style:table-column-properties style:column-width="2.893cm"/>
    </style:style>
    <style:style style:name="表格1.C" style:family="table-column">
      <style:table-column-properties style:column-width="3.981cm"/>
    </style:style>
    <style:style style:name="表格1.D" style:family="table-column">
      <style:table-column-properties style:column-width="2.533cm"/>
    </style:style>
    <style:style style:name="表格1.E" style:family="table-column">
      <style:table-column-properties style:column-width="4.456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4cm" fo:keep-together="always"/>
    </style:style>
    <style:style style:name="表格1.3" style:family="table-row">
      <style:table-row-properties style:min-row-height="0.963cm" fo:keep-together="always"/>
    </style:style>
    <style:style style:name="表格1.4" style:family="table-row">
      <style:table-row-properties style:min-row-height="0.901cm" fo:keep-together="always"/>
    </style:style>
    <style:style style:name="表格1.5" style:family="table-row">
      <style:table-row-properties style:min-row-height="9.772cm" fo:keep-together="auto"/>
    </style:style>
    <style:style style:name="表格1.6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0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.494cm" style:auto-text-indent="false" style:page-number="auto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1" style:family="text">
      <style:text-properties style:font-name="標楷體" fo:font-size="13pt" style:font-name-asian="標楷體" style:font-size-asian="13pt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3pt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中正大學法學院江義雄榮譽教授獎學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2"/>
          </table:table-cell>
          <table:table-cell table:style-name="表格1.E1" table:number-rows-spanned="4" office:value-type="string">
            <text:p text:style-name="P4">照</text:p>
            <text:p text:style-name="P4">片</text:p>
            <text:p text:style-name="P4">黏</text:p>
            <text:p text:style-name="P4">貼</text:p>
            <text:p text:style-name="P4">處</text:p>
          </table:table-cell>
        </table:table-row>
        <table:table-row table:style-name="表格1.2"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系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1">上學年平均成績</text:span>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電子信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1"><text:span text:style-name="T1">自 傳</text:span></text:p>
            <text:p text:style-name="P4">(簡述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E1" table:number-columns-spanned="4" office:value-type="string">
            <text:p text:style-name="P2"/>
            <text:p text:style-name="P4"><text:s/></text:p>
            <text:p text:style-name="P4"><text:s/></text:p>
            <text:p text:style-name="P4"><text:s/></text:p>
            <text:p text:style-name="P4"><text:s/></text:p>
            <text:p text:style-name="P4"><text:s/></text:p>
            <text:p text:style-name="P4"><text:s/></text:p>
            <text:p text:style-name="P4"><text:s/></text:p>
            <text:p text:style-name="P4"><text:s/></text:p>
            <text:p text:style-name="P4"><text:s/></text:p>
            <text:p text:style-name="P4"><text:s/></text:p>
            <text:p text:style-name="P4"><text:s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申請原因</text:p>
          </table:table-cell>
          <table:table-cell table:style-name="表格1.E1" table:number-columns-spanned="4" office:value-type="string">
            <text:p text:style-name="P3">□家境清寒達中低收入戶者。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E1" table:number-columns-spanned="4" office:value-type="string">
            <text:p text:style-name="Standard"><text:span text:style-name="T1">□家庭突遭重大變故者</text:span><text:span text:style-name="T4">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E1" table:number-columns-spanned="4" office:value-type="string">
            <text:p text:style-name="Standard"><text:span text:style-name="T1">□</text:span><text:span text:style-name="T4">其他特殊情況（請概述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E1" table:number-columns-spanned="4" office:value-type="string">
            <text:p text:style-name="P3">□錄取公務人員特種考試司法官考試者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申請日期</text:p>
          </table:table-cell>
          <table:table-cell table:style-name="表格1.E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1">所附資料</text:span></text:p>
          </table:table-cell>
          <table:table-cell table:style-name="表格1.E1" table:number-columns-spanned="4" office:value-type="string">
            <text:p text:style-name="Standard"><text:span text:style-name="T1">□</text:span><text:span text:style-name="T4">申請表格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E1" table:number-columns-spanned="4" office:value-type="string">
            <text:p text:style-name="Standard"><text:span text:style-name="T1">□</text:span><text:span text:style-name="T4">成績單。（需有成績名次證明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E1" table:number-columns-spanned="4" office:value-type="string">
            <text:p text:style-name="Standard"><text:span text:style-name="T1">□</text:span><text:span text:style-name="T4">清寒證明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E1" table:number-columns-spanned="4" office:value-type="string">
            <text:p text:style-name="Standard"><text:span text:style-name="T1">□</text:span><text:span text:style-name="T4">家中突遭重大變故證明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E1" table:number-columns-spanned="4" office:value-type="string">
            <text:p text:style-name="Standard"><text:span text:style-name="T1">□其他特殊情況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E1" table:number-columns-spanned="4" office:value-type="string">
            <text:p text:style-name="P3">□司法官考試錄取證明。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E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695cm" fo:text-indent="-0.847cm" fo:margin-left="3.69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542cm" fo:text-indent="-0.847cm" fo:margin-left="4.5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89cm" fo:text-indent="-0.847cm" fo:margin-left="5.3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235cm" fo:text-indent="-0.847cm" fo:margin-left="6.2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847cm" fo:margin-left="7.0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29cm" fo:text-indent="-0.847cm" fo:margin-left="7.9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775cm" fo:text-indent="-0.847cm" fo:margin-left="8.77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622cm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2.2cm" fo:margin-right="2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法律系王家琪清寒學生獎學金設置辦法</dc:title>
    <meta:initial-creator>durene</meta:initial-creator>
    <meta:creation-date>2015-04-23T11:44:00</meta:creation-date>
    <dc:creator>Admin</dc:creator>
    <dc:date>2015-04-23T11:44:00</dc:date>
    <meta:print-date>2015-01-19T08:35:00</meta:print-date>
    <meta:editing-cycles>2</meta:editing-cycles>
    <meta:editing-duration>PT5M</meta:editing-duration>
    <meta:document-statistic meta:table-count="1" meta:image-count="0" meta:object-count="0" meta:page-count="1" meta:paragraph-count="39" meta:word-count="181" meta:character-count="193" meta:non-whitespace-character-count="181"/>
    <meta:generator>LibreOffice/5.1.3.2$Windows_x86 LibreOffice_project/644e4637d1d8544fd9f56425bd6cec110e49301b</meta:generator>
  </office:meta>
</office:document-meta>
</file>