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特黑體" svg:font-family="華康新特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0.29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2.441cm"/>
    </style:style>
    <style:style style:name="表格1.H" style:family="table-column">
      <style:table-column-properties style:column-width="2.166cm"/>
    </style:style>
    <style:style style:name="表格1.I" style:family="table-column">
      <style:table-column-properties style:column-width="1.528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B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1.5pt solid #000000" fo:border-bottom="4.5pt double #000000" style:writing-mode="lr-tb"/>
    </style:style>
    <style:style style:name="表格1.F1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.5pt solid #000000" fo:border-bottom="4.5pt double #000000" style:writing-mode="lr-tb"/>
    </style:style>
    <style:style style:name="表格1.I1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0.003cm" fo:keep-together="always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F2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0.5pt solid #000000" style:writing-mode="lr-tb"/>
    </style:style>
    <style:style style:name="表格1.I2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.5pt solid #000000" fo:border-top="4.5pt double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C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top" fo:background-color="#a6a6a6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>
        <style:background-image/>
      </style:table-cell-properties>
    </style:style>
    <style:style style:name="表格1.C9" style:family="table-cell">
      <style:table-cell-properties style:vertical-align="top" fo:background-color="#a6a6a6" style:border-line-width-bottom="0.053cm 0.053cm 0.053cm" fo:padding-left="0.049cm" fo:padding-right="0.049cm" fo:padding-top="0cm" fo:padding-bottom="0cm" fo:border-left="none" fo:border-right="none" fo:border-top="1.5pt solid #000000" fo:border-bottom="4.5pt double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a6a6a6" style:border-line-width-bottom="0.053cm 0.053cm 0.053cm" fo:padding-left="0.049cm" fo:padding-right="0.049cm" fo:padding-top="0cm" fo:padding-bottom="0cm" fo:border-left="none" fo:border-right="1.5pt solid #000000" fo:border-top="1.5pt solid #000000" fo:border-bottom="4.5pt double #000000" style:writing-mode="lr-tb">
        <style:background-image/>
      </style:table-cell-properties>
    </style:style>
    <style:style style:name="表格1.10" style:family="table-row">
      <style:table-row-properties style:min-row-height="1.311cm" fo:keep-together="auto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C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E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G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H10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P1" style:family="paragraph" style:parent-style-name="Plain_20_Text">
      <style:paragraph-properties fo:line-height="0.494cm" fo:text-align="center" style:justify-single-word="fals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-asian="Times New Roman" style:font-size-complex="12pt"/>
    </style:style>
    <style:style style:name="P3" style:family="paragraph" style:parent-style-name="Standard">
      <style:paragraph-properties fo:line-height="0.459cm" fo:text-align="center" style:justify-single-word="false"/>
      <style:text-properties fo:color="#000000" style:letter-kerning="true" style:font-name-asian="標楷體"/>
    </style:style>
    <style:style style:name="P4" style:family="paragraph" style:parent-style-name="Standard">
      <style:text-properties fo:color="#000000" style:letter-kerning="true" style:font-name-asian="標楷體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fo:color="#000000" style:letter-kerning="true"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fo:font-size="11pt" fo:letter-spacing="-0.028cm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fo:font-size="11pt" fo:letter-spacing="-0.028cm" fo:font-style="italic" style:letter-kerning="true" style:font-name-asian="標楷體" style:font-size-asian="11pt" style:font-style-asian="italic" style:font-size-complex="11pt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fo:font-weight="bold" style:letter-kerning="true" style:font-name-asian="標楷體" style:font-weight-asian="bold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fo:font-weight="bold" style:letter-kerning="true" style:font-name-asian="標楷體" style:font-weight-asian="bold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fo:font-weight="bold" style:letter-kerning="true" style:font-name-asian="標楷體" style:font-weight-asian="bold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weight="bold" style:letter-kerning="true" style:font-name-asian="華康粗圓體(P)" style:font-weight-asian="bold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fo:font-weight="bold" style:letter-kerning="true" style:font-weight-asian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fo:font-style="italic" style:letter-kerning="true" style:font-name-asian="標楷體" style:font-style-asian="italic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 fo:text-align="justify" style:justify-single-word="false"/>
      <style:text-properties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margin-left="0cm" fo:margin-right="0cm" fo:text-align="justify" style:justify-single-word="false" fo:text-indent="0.318cm" style:auto-text-indent="false" style:page-number="auto" style:snap-to-layout-grid="false"/>
      <style:text-properties style:font-name-asian="華康新特黑體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1.903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459cm" fo:text-align="justify" style:justify-single-word="false" fo:text-indent="0cm" style:auto-text-indent="false"/>
      <style:text-properties fo:color="#000000" style:letter-kerning="true" style:font-name-asian="標楷體"/>
    </style:style>
    <style:style style:name="P25" style:family="paragraph" style:parent-style-name="Standard">
      <style:paragraph-properties fo:margin-left="1.542cm" fo:margin-right="0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1.482cm" fo:margin-right="0cm" fo:text-indent="-0.635cm" style:auto-text-indent="false"/>
    </style:style>
    <style:style style:name="P27" style:family="paragraph" style:parent-style-name="Standard">
      <style:paragraph-properties fo:margin-left="1.482cm" fo:margin-right="0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1.443cm" fo:margin-right="0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1.409cm" fo:margin-right="0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1.482cm" fo:margin-right="0cm" fo:line-height="0.494cm" fo:text-align="justify" style:justify-single-word="false" fo:text-indent="-1.482cm" style:auto-text-indent="false"/>
      <style:text-properties fo:color="#000000" style:letter-kerning="true" style:font-name-asian="Times New Roman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1.058cm" fo:margin-right="0cm" fo:text-indent="-1.058cm" style:auto-text-indent="false"/>
    </style:style>
    <style:style style:name="P36" style:family="paragraph" style:parent-style-name="Standard">
      <style:paragraph-properties fo:margin-left="0.064cm" fo:margin-right="0.064cm" fo:line-height="0.494cm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top="0.071cm" fo:margin-bottom="0.071cm" loext:contextual-spacing="false" fo:line-height="0.494cm" fo:text-align="justify" style:justify-single-word="false"/>
    </style:style>
    <style:style style:name="P38" style:family="paragraph" style:parent-style-name="Standard">
      <style:paragraph-properties fo:margin-left="0cm" fo:margin-right="3.1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49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06cm" fo:margin-right="0.106cm" fo:text-align="end" style:justify-single-word="false" fo:text-indent="0cm" style:auto-text-indent="false"/>
    </style:style>
    <style:style style:name="P41" style:family="paragraph" style:parent-style-name="Standard">
      <style:paragraph-properties fo:margin-left="1.588cm" fo:margin-right="-1.859cm" fo:text-align="justify" style:justify-single-word="false" fo:text-indent="-1.588cm" style:auto-text-indent="false"/>
    </style:style>
    <style:style style:name="P42" style:family="paragraph" style:parent-style-name="Standard">
      <style:paragraph-properties fo:margin-left="0.953cm" fo:margin-right="-1.859cm" fo:text-align="justify" style:justify-single-word="false" fo:text-indent="0.423cm" style:auto-text-indent="false"/>
    </style:style>
    <style:style style:name="T1" style:family="text">
      <style:text-properties style:font-name-asian="華康新特黑體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華康粗圓體(P)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fo:font-style="italic" style:letter-kerning="true" style:font-name-asian="標楷體" style:font-style-asian="italic"/>
    </style:style>
    <style:style style:name="T19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20" style:family="text">
      <style:text-properties fo:color="#000000" fo:font-weight="bold" style:letter-kerning="true" style:font-name-asian="標楷體" style:font-weight-asian="bold"/>
    </style:style>
    <style:style style:name="T21" style:family="text">
      <style:text-properties fo:color="#000000" fo:font-weight="bold" style:letter-kerning="true" style:font-weight-asian="bold"/>
    </style:style>
    <style:style style:name="T22" style:family="text">
      <style:text-properties fo:color="#000000" fo:font-weight="bold" style:letter-kerning="true" style:font-name-asian="Times New Roman" style:font-weight-asian="bold"/>
    </style:style>
    <style:style style:name="T23" style:family="text">
      <style:text-properties fo:color="#000000" fo:font-weight="bold" style:letter-kerning="true" style:font-name-asian="華康粗圓體(P)" style:font-weight-asian="bold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size="11pt" style:letter-kerning="true" style:font-name-asian="華康粗圓體(P)" style:font-size-asian="11pt" style:font-size-complex="11pt"/>
    </style:style>
    <style:style style:name="T26" style:family="text">
      <style:text-properties fo:color="#000000" style:text-underline-style="solid" style:text-underline-width="auto" style:text-underline-color="font-color" fo:font-weight="bold" style:letter-kerning="true" style:font-name-asian="Times New Roman" style:font-weight-asian="bold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 style:font-size-complex="12pt"/>
    </style:style>
    <style:style style:name="T29" style:family="text">
      <style:text-properties style:text-underline-style="solid" style:text-underline-width="auto" style:text-underline-color="font-color" style:font-name-asian="標楷體" style:font-size-complex="12pt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-asian="華康粗圓體(P)"/>
    </style:style>
    <style:style style:name="T38" style:family="text">
      <style:text-properties fo:font-size="11pt" style:font-name-asian="華康粗圓體(P)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三</text:p>
      <text:p text:style-name="P23"><text:span text:style-name="T13">國立中正大學</text:span><text:span text:style-name="T13">法</text:span><text:span text:style-name="T15">學院</text:span>教師升等服務及輔導成績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 text:c="71"/></text:p>
          </table:table-cell>
          <table:table-cell table:style-name="表格1.B1" table:number-columns-spanned="4" office:value-type="string">
            <text:p text:style-name="P24">服務與輔導成績項目及給分標準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>請申請人簡述服務與輔導之貢獻並檢附相關證明文件</text:p>
          </table:table-cell>
          <table:covered-table-cell/>
          <table:covered-table-cell/>
          <table:table-cell table:style-name="表格1.I1" office:value-type="string">
            <text:p text:style-name="P7">申請人</text:p>
            <text:p text:style-name="P7">自評分數</text:p>
          </table:table-cell>
        </table:table-row>
        <table:table-row table:style-name="表格1.2">
          <table:table-cell table:style-name="表格1.A2" table:number-rows-spanned="3" office:value-type="string">
            <text:p text:style-name="P8"/>
            <text:p text:style-name="P9">服</text:p>
            <text:p text:style-name="P9">務</text:p>
            <text:p text:style-name="P9">與</text:p>
            <text:p text:style-name="P9">輔</text:p>
            <text:p text:style-name="P9">導</text:p>
            <text:p text:style-name="P9">項</text:p>
            <text:p text:style-name="P9">目</text:p>
          </table:table-cell>
          <table:table-cell table:style-name="表格1.A2" table:number-columns-spanned="4" office:value-type="string">
            <text:p text:style-name="P20"><text:span text:style-name="T28">（一）校內服務</text:span><text:span text:style-name="T28">：</text:span><text:span text:style-name="T34">係以其取得前一等級教師資格後，採計其中5年之最高成績</text:span><text:span text:style-name="T28">之服務計之。</text:span></text:p>
            <text:p text:style-name="P25"><text:span text:style-name="T27">1</text:span><text:span text:style-name="T8">、擔任學校行政主管、一級主管(含系所主管)，每學期2分；二級主管，每學期1分，最多加10分</text:span><text:span text:style-name="T8">。</text:span></text:p>
            <text:p text:style-name="P25"><text:span text:style-name="T8">2、分擔系工作分組(含法律服務社)，每學期每一項5分</text:span><text:span text:style-name="T8">。</text:span></text:p>
            <text:p text:style-name="P27"><text:span text:style-name="T8">3、每擔任校內各種委員會委員、代表或其他發有聘書之工作者，每次3分</text:span><text:span text:style-name="T8">。</text:span><text:span text:style-name="T35"> </text:span></text:p>
            <text:p text:style-name="P27"><text:span text:style-name="T8">4、擔任校內研討會、學術會議之報告人、評論人或主持人，每次3分</text:span><text:span text:style-name="T8">。</text:span></text:p>
            <text:p text:style-name="P28"><text:span text:style-name="T8">5、負責規劃主辦學術交流活動，每次5分</text:span><text:span text:style-name="T8">。</text:span></text:p>
            <text:p text:style-name="P28"><text:span text:style-name="T8">6、辦理學術研討會，每次5分</text:span><text:span text:style-name="T8">。</text:span></text:p>
            <text:p text:style-name="P29"><text:span text:style-name="T8">7、其他有助於系務及學生輔導者，請各系所研擬適當標準給予評分。</text:span></text:p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8"><text:span text:style-name="T3">（二）校</text:span><text:span text:style-name="T3">外</text:span><text:span text:style-name="T3">服務：</text:span><text:span text:style-name="T34">係以其取得前一等級教師資格後，採計其中5年之最高成績</text:span><text:span text:style-name="T27">之服務計之</text:span><text:span text:style-name="T27">。</text:span></text:p>
            <text:p text:style-name="P30"><text:span text:style-name="T8">1、擔任校外研討會、學術會議之報告人、評論人或主持人，每次3分</text:span><text:span text:style-name="T8">。</text:span></text:p>
            <text:p text:style-name="P28"><text:span text:style-name="T8">2、校外演講，每次1分</text:span><text:span text:style-name="T8">。</text:span></text:p>
            <text:p text:style-name="P31"><text:span text:style-name="T8">3、擔任校外期刊之編輯委員或審稿人，前者每學期3分，後者每次3 分</text:span><text:span text:style-name="T8">。</text:span></text:p>
            <text:p text:style-name="P27"><text:span text:style-name="T8">4、擔任各項專業學會之理監事或委員，每一項每學期2分</text:span><text:span text:style-name="T8">。</text:span></text:p>
            <text:p text:style-name="P28"><text:span text:style-name="T8">5、全國性競賽或指導得獎，每次5分</text:span><text:span text:style-name="T8">。</text:span></text:p>
            <text:p text:style-name="P27"><text:span text:style-name="T8">6、其他發有聘書並有固定任期之校外服務工作，每次5分</text:span><text:span text:style-name="T8">。</text:span></text:p>
            <text:p text:style-name="P26"><text:span text:style-name="T8">7、其他對校譽有助益或提昇之具體事項，經系教評會認定核可者，得酌予1至5分</text:span><text:span text:style-name="T8">。</text:span></text:p>
            <text:p text:style-name="P32"><text:s text:c="4"/>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18"><text:span text:style-name="T3">（三）輔導：</text:span><text:span text:style-name="T34">係以其取得前一等級教師資格後，採計其中5年之最高成績</text:span><text:span text:style-name="T27">之服務計之</text:span><text:span text:style-name="T27">。</text:span></text:p>
            <text:p text:style-name="P33"><text:span text:style-name="T32">1、擔任導師工作</text:span><text:span text:style-name="T32">（</text:span><text:span text:style-name="T32">學生導師、實習課程指導老師、宿舍導師、社團指導老師</text:span><text:span text:style-name="T32">）</text:span><text:span text:style-name="T32">，每次5分</text:span><text:span text:style-name="T32">。</text:span></text:p>
            <text:p text:style-name="P34"><text:span text:style-name="T32">2、</text:span><text:span text:style-name="T8">獲選優良導師者，每次10分</text:span><text:span text:style-name="T8">。</text:span></text:p>
            <text:p text:style-name="P33"><text:span text:style-name="T8">3、輔導學生課外活動或擔任戶外活動之領隊，每次5分</text:span><text:span text:style-name="T8">。</text:span></text:p>
            <text:p text:style-name="P33"><text:span text:style-name="T8">4、擔任國外教學活動之指導老師或主辦人，每次5分</text:span><text:span text:style-name="T8">。</text:span></text:p>
            <text:p text:style-name="P35"><text:span text:style-name="T8">5、其他具體輔導工作，經系教評會認定核可者，每次5分。</text:span></text:p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1"/>
          </table:table-cell>
          <table:covered-table-cell/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1"/>
          </table:table-cell>
          <table:table-cell table:style-name="表格1.B4" table:number-columns-spanned="4" office:value-type="string">
            <text:p text:style-name="P35"><text:span text:style-name="T32">（四）服務及</text:span><text:span text:style-name="T8">輔導成績總分100分，總分超過100分時，以100分計，80分及格。</text:span></text:p>
            <text:p text:style-name="P19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2"/>
          </table:table-cell>
          <table:covered-table-cell/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table-cell table:style-name="表格1.A2" table:number-columns-spanned="2" office:value-type="string">
            <text:p text:style-name="P36">系所教評會評審結果</text:p>
          </table:table-cell>
          <table:covered-table-cell/>
          <table:table-cell table:style-name="表格1.C6" table:number-columns-spanned="5" office:value-type="string">
            <text:p text:style-name="P37"><text:span text:style-name="T8">（滿分為100分，佔</text:span><text:span text:style-name="T35"> </text:span><text:span text:style-name="T8">70% 得分）</text:span><text:span text:style-name="T10">　　　　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13">小計: <text:s text:c="6"/>分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6">院教評會</text:p>
            <text:p text:style-name="P36">評審結果</text:p>
          </table:table-cell>
          <table:covered-table-cell/>
          <table:table-cell table:style-name="表格1.C7" table:number-columns-spanned="5" office:value-type="string">
            <text:p text:style-name="P38"><text:span text:style-name="T8">（滿分為100分，佔</text:span><text:span text:style-name="T35"> </text:span><text:span text:style-name="T8">20% 得分）</text:span>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13">小計: <text:s text:c="6"/>分</text:p>
          </table:table-cell>
          <table:covered-table-cell/>
        </table:table-row>
        <table:table-row table:style-name="表格1.5">
          <table:table-cell table:style-name="表格1.A8" table:number-columns-spanned="2" office:value-type="string">
            <text:p text:style-name="P36">校教評會</text:p>
            <text:p text:style-name="P36">評審結果</text:p>
          </table:table-cell>
          <table:covered-table-cell/>
          <table:table-cell table:style-name="表格1.C8" table:number-columns-spanned="5" office:value-type="string">
            <text:p text:style-name="P39"><text:span text:style-name="T8">（滿分為100分，佔</text:span><text:span text:style-name="T35"> </text:span><text:span text:style-name="T8">10% 得分，並</text:span><text:span text:style-name="T11">授權院級教評會核評，校級教評會並得就其核評分數於比例範圍內予以評定成績）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3">小計: <text:s text:c="6"/>分</text:p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C9" table:number-columns-spanned="5" office:value-type="string">
            <text:p text:style-name="P40"><text:span text:style-name="T6">合</text:span><text:span text:style-name="T7"> <text:s/></text:span><text:span text:style-name="T6">計</text:span><text:span text:style-name="T38">(服務及輔導成績合計總分最高100分)</text:span><text:span text:style-name="T37">：</text:span><text:span text:style-name="T35"> <text:s/></text:span>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21"><text:span text:style-name="T22"><text:s/></text:span><text:span text:style-name="T26"><text:s text:c="10"/></text:span><text:span text:style-name="T23">分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升等申請人</text:p>
            <text:p text:style-name="P16"><text:span text:style-name="T8">簽</text:span><text:span text:style-name="T35"> <text:s text:c="2"/></text:span><text:span text:style-name="T8">名</text:span></text:p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9">系教評會</text:p>
            <text:p text:style-name="P9">主席核章</text:p>
          </table:table-cell>
          <table:table-cell table:style-name="表格1.E10" table:number-columns-spanned="2" office:value-type="string">
            <text:p text:style-name="P10"/>
          </table:table-cell>
          <table:covered-table-cell/>
          <table:table-cell table:style-name="表格1.G10" office:value-type="string">
            <text:p text:style-name="P9">院教評會</text:p>
            <text:p text:style-name="P9">主席核章</text:p>
          </table:table-cell>
          <table:table-cell table:style-name="表格1.H10" table:number-columns-spanned="2" office:value-type="string">
            <text:p text:style-name="P14"/>
          </table:table-cell>
          <table:covered-table-cell/>
        </table:table-row>
      </table:table>
      <text:p text:style-name="P41"><text:span text:style-name="T8">備註：1.</text:span><text:span text:style-name="T5">服務及輔導</text:span><text:span text:style-name="T24">成績</text:span><text:span text:style-name="T2">應</text:span><text:span text:style-name="T24">以申請人</text:span><text:span text:style-name="T2">取得</text:span><text:span text:style-name="T34">前一等級教師資格後，採計其中5年之最高成績</text:span><text:span text:style-name="T24">之</text:span><text:span text:style-name="T5">服務及輔導</text:span><text:span text:style-name="T24">成績計算。</text:span></text:p>
      <text:p text:style-name="P42"><text:span text:style-name="T8">2.本表請</text:span><text:span text:style-name="T12">連同</text:span><text:span text:style-name="T8">服務</text:span><text:span text:style-name="T12">及輔導</text:span><text:span text:style-name="T8">相關資料附件一併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特黑體" svg:font-family="華康新特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953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CCU</meta:initial-creator>
    <meta:creation-date>2018-12-19T15:01:00</meta:creation-date>
    <dc:creator>Admin</dc:creator>
    <dc:date>2018-12-19T15:01:00</dc:date>
    <meta:print-date>2006-03-10T12:07:00</meta:print-date>
    <meta:editing-cycles>2</meta:editing-cycles>
    <meta:document-statistic meta:table-count="1" meta:image-count="0" meta:object-count="0" meta:page-count="2" meta:paragraph-count="59" meta:word-count="980" meta:character-count="1131" meta:non-whitespace-character-count="1005"/>
    <meta:generator>LibreOffice/5.1.3.2$Windows_x86 LibreOffice_project/644e4637d1d8544fd9f56425bd6cec110e49301b</meta:generator>
  </office:meta>
</office:document-meta>
</file>