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26cm" fo:margin-top="0cm" fo:margin-bottom="0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9.19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6" style:family="table-row">
      <style:table-row-properties style:min-row-height="3.545cm" fo:keep-together="auto"/>
    </style:style>
    <style:style style:name="表格2" style:family="table">
      <style:table-properties style:width="14.75cm" fo:margin-left="0.026cm" fo:margin-top="0cm" fo:margin-bottom="0cm" table:align="left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11.525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3.32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4" style:family="table-row">
      <style:table-row-properties style:min-row-height="3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6pt" fo:font-weight="bold" style:font-size-asian="16pt" style:font-weight-asian="bold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0cm" fo:margin-right="0cm" fo:orphans="0" fo:widows="0" fo:text-indent="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635cm" fo:margin-bottom="0cm" style:contextual-spacing="false" style:line-height-at-least="0.423cm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法學院高階主管法律碩士在職專班</text:span><text:bookmark text:name="_GoBack"/><text:span text:style-name="T1"> </text:span></text:p>
      <text:p text:style-name="P1"><text:span text:style-name="T1">研究生學位考試評分單 </text:span><text:span text:style-name="T3">（10802版）</text:span></text:p>
      <text:p text:style-name="Standard"><text:span text:style-name="T4">(以下表格請研究生自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研 究 生 姓 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研 究 生 學 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論文指導教授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論 文 口 試 日 期</text:p>
          </table:table-cell>
          <table:table-cell table:style-name="表格1.B1" office:value-type="string">
            <text:p text:style-name="P11"><text:s text:c="4"/>年 <text:s text:c="6"/>月 <text:s text:c="6"/>日</text:p>
          </table:table-cell>
        </table:table-row>
        <table:table-row table:style-name="表格1.1">
          <table:table-cell table:style-name="表格1.A1" office:value-type="string">
            <text:p text:style-name="P3">論 文 口 試 地 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><text:s/>論 <text:s/>文 <text:s/>題 <text:s/>目</text:p>
          </table:table-cell>
          <table:table-cell table:style-name="表格1.B1" office:value-type="string">
            <text:p text:style-name="P8"/>
          </table:table-cell>
        </table:table-row>
      </table:table>
      <text:p text:style-name="P2"/>
      <text:p text:style-name="Standard"><text:span text:style-name="T4">(以下表格請口試委員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學位考試結果評分表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10">□ <text:s/></text:span><text:span text:style-name="T4">上列研究生已提供論文原創性比對結果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總 <text:s/>分</text:p>
          </table:table-cell>
          <table:table-cell table:style-name="表格2.B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評</text:p>
            <text:p text:style-name="P3"/>
            <text:p text:style-name="P5"/>
            <text:p text:style-name="P3">語</text:p>
          </table:table-cell>
          <table:table-cell table:style-name="表格2.B3" office:value-type="string">
            <text:p text:style-name="P3"/>
          </table:table-cell>
        </table:table-row>
      </table:table>
      <text:p text:style-name="P6"><text:soft-page-break/></text:p>
      <text:p text:style-name="P10"><text:span text:style-name="T1">口試委員簽章：</text:span></text:p>
      <text:p text:style-name="P12"><text:span text:style-name="T8">日期：　　年　　 月　　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wildline1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u</meta:initial-creator>
    <dc:creator>Admin</dc:creator>
    <meta:editing-cycles>2</meta:editing-cycles>
    <meta:print-date>2008-05-15T06:01:00</meta:print-date>
    <meta:creation-date>2022-12-20T07:48:00</meta:creation-date>
    <dc:date>2022-12-20T07:48:00</dc:date>
    <meta:editing-duration>PT1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18" meta:word-count="141" meta:character-count="202" meta:non-whitespace-character-count="145"/>
    <meta:user-defined meta:name="AppVersion">16.0000</meta:user-defined>
    <meta:user-defined meta:name="Company">ccu</meta:user-defined>
    <meta:template xlink:type="simple" xlink:actuate="onRequest" xlink:title="Normal" xlink:href=""/>
  </office:meta>
</office:document-meta>
</file>