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margin-left="0.423cm" fo:margin-right="0cm" fo:line-height="150%" fo:text-align="center" style:justify-single-word="false" fo:text-indent="0cm" style:auto-text-indent="false" style:page-number="auto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 style:font-size-complex="10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中正大學法學院高階主管法律碩士在職專班</text:span><text:span text:style-name="T3">論文初稿審查申請表</text:span><text:span text:style-name="T4"> </text:span></text:p>
      <text:p text:style-name="P1"/>
      <text:p text:style-name="P3"/>
      <text:p text:style-name="P5"><text:span text:style-name="T2">申請日期：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4"/>
      <text:p text:style-name="P2"/>
      <text:p text:style-name="Standard"><text:span text:style-name="T7">申請人(學號)：</text:span><text:span text:style-name="T8"> <text:s text:c="29"/></text:span><text:span text:style-name="T6">（親自簽名）</text:span></text:p>
      <text:p text:style-name="P2"/>
      <text:p text:style-name="P6">論文題目：</text:p>
      <text:p text:style-name="P2"/>
      <text:p text:style-name="P6">指導教授簽名：</text:p>
      <text:p text:style-name="P6"/>
      <text:p text:style-name="Standard"><text:span text:style-name="T7">系所主管簽名：</text:span></text:p>
      <text:p text:style-name="P2"/>
      <text:p text:style-name="Standard"><text:span text:style-name="T7">附件：論文初稿</text:span><text:span text:style-name="T8"> <text:s/></text:span><text:span text:style-name="T7">3 <text:s/>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中 正 大 學 財 經 法 律 研 究 所</dc:title>
    <dc:subject/>
    <meta:keyword/>
    <dc:description/>
    <meta:initial-creator>CCU</meta:initial-creator>
    <meta:creation-date>2022-09-22T15:25:00</meta:creation-date>
    <dc:creator>Admin</dc:creator>
    <dc:date>2022-12-20T15:56:00</dc:date>
    <meta:editing-cycles>4</meta:editing-cycles>
    <meta:editing-duration>PT2M</meta:editing-duration>
    <meta:document-statistic meta:table-count="0" meta:image-count="0" meta:object-count="0" meta:page-count="1" meta:paragraph-count="7" meta:word-count="80" meta:character-count="127" meta:non-whitespace-character-count="80"/>
    <meta:generator>LibreOffice/7.1.7.2$Windows_X86_64 LibreOffice_project/c6a4e3954236145e2acb0b65f68614365aeee33f</meta:generator>
  </office:meta>
</office:document-meta>
</file>