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23cm" fo:margin-right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8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T1" style:family="text">
      <style:text-properties fo:font-size="22pt" style:text-underline-style="solid" style:text-underline-width="auto" style:text-underline-color="font-color" style:font-name-asian="標楷體1" style:font-size-asian="22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中正大學法學院高階主管</text:span></text:p>
      <text:p text:style-name="P6"><text:span text:style-name="T1">法律碩士在職專班</text:span></text:p>
      <text:p text:style-name="P7"><text:bookmark text:name="_GoBack"/><text:span text:style-name="T2">論文指導教授申請表</text:span></text:p>
      <text:p text:style-name="P1"><text:span text:style-name="T3">申請日期： <text:s/>　 年 <text:s/>　 <text:s/>月 　 <text:s/>日</text:span></text:p>
      <text:p text:style-name="P2"/>
      <text:p text:style-name="P8"><text:span text:style-name="T5">申請人：</text:span><text:span text:style-name="T7">　　　　　　　　　　　　　　　　</text:span><text:span text:style-name="T3">（親自簽名）</text:span></text:p>
      <text:p text:style-name="P8"><text:span text:style-name="T6">學號：</text:span></text:p>
      <text:p text:style-name="P8"><text:span text:style-name="T5">聯絡電話：</text:span></text:p>
      <text:p text:style-name="P8"><text:span text:style-name="T5">電子信箱：</text:span></text:p>
      <text:p text:style-name="P8"><text:span text:style-name="T5">論文方向或題目：</text:span></text:p>
      <text:p text:style-name="P3"/>
      <text:p text:style-name="P3"/>
      <text:p text:style-name="P5"><text:span text:style-name="T5">指導教授簽章：</text:span></text:p>
      <text:p text:style-name="P3"/>
      <text:p text:style-name="P3"/>
      <text:p text:style-name="P5"><text:span text:style-name="T5">系所主管簽章：</text:span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中 正 大 學 法 律 學 研 究 所</dc:title>
    <meta:initial-creator>Win98</meta:initial-creator>
    <meta:editing-cycles>4</meta:editing-cycles>
    <meta:print-date>2011-03-01T06:36:00</meta:print-date>
    <meta:creation-date>2022-09-22T07:14:00</meta:creation-date>
    <dc:date>2023-09-06T10:49:46.911000000</dc:date>
    <meta:editing-duration>PT2M26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1" meta:word-count="83" meta:character-count="112" meta:non-whitespace-character-count="83"/>
    <meta:user-defined meta:name="AppVersion">16.0000</meta:user-defined>
    <meta:user-defined meta:name="Company">Machines</meta:user-defined>
    <meta:template xlink:type="simple" xlink:actuate="onRequest" xlink:title="Normal" xlink:href=""/>
  </office:meta>
</office:document-meta>
</file>