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法學院高階主管法律碩士在職專班</text:span></text:p>
      <text:p text:style-name="P1"><text:span text:style-name="T1">碩士論文計畫書審查表</text:span></text:p>
      <text:p text:style-name="P2"/>
      <text:p text:style-name="P3"><text:span text:style-name="T2">論文計畫書提出人：</text:span></text:p>
      <text:p text:style-name="P3"><text:span text:style-name="T2">論文題目：</text:span></text:p>
      <text:p text:style-name="P3"><text:span text:style-name="T2">指導教授：</text:span></text:p>
      <text:p text:style-name="P3"><text:span text:style-name="T2">審查日期：民國 <text:s text:c="2"/>年 <text:s/>月 <text:s/>日</text:span></text:p>
      <text:p text:style-name="P3"><text:span text:style-name="T2">審查地點：</text:span><text:bookmark text:name="_GoBack"/><text:span text:style-name="T2"> </text:span></text:p>
      <text:p text:style-name="P4"><text:span text:style-name="T2">審查意見： <text:s/>□通過 <text:s text:c="2"/>□附條件通過 <text:s text:c="2"/>□不予通過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審查委員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法律學研究所</dc:title>
    <meta:initial-creator>user</meta:initial-creator>
    <dc:creator>Admin</dc:creator>
    <meta:editing-cycles>2</meta:editing-cycles>
    <meta:print-date>2006-04-27T04:59:00</meta:print-date>
    <meta:creation-date>2022-12-12T06:03:00</meta:creation-date>
    <dc:date>2022-12-12T06:03:00</dc:date>
    <meta:editing-duration>P0D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9" meta:word-count="91" meta:character-count="107" meta:non-whitespace-character-count="91"/>
    <meta:user-defined meta:name="AppVersion">16.0000</meta:user-defined>
    <meta:user-defined meta:name="Company">a</meta:user-defined>
    <meta:template xlink:type="simple" xlink:actuate="onRequest" xlink:title="Normal" xlink:href=""/>
  </office:meta>
</office:document-meta>
</file>