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line-height="150%"/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line-height="150%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line-height="150%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8" style:family="paragraph" style:parent-style-name="Standard">
      <style:paragraph-properties fo:margin-top="0.635cm" fo:margin-bottom="0.635cm" style:contextual-spacing="false" fo:line-height="150%"/>
    </style:style>
    <style:style style:name="T1" style:family="text">
      <style:text-properties fo:font-size="22pt" style:text-underline-style="solid" style:text-underline-width="auto" style:text-underline-color="font-color" style:font-name-asian="標楷體1" style:font-size-asian="22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中正大學法學院高階主管法律碩士在職專班</text:span></text:p>
      <text:p text:style-name="P2"><text:span text:style-name="T2">確認論文完成書</text:span></text:p>
      <text:p text:style-name="P3"/>
      <text:p text:style-name="P4"/>
      <text:p text:style-name="P5"/>
      <text:p text:style-name="P5"/>
      <text:p text:style-name="P1"><text:span text:style-name="T3">茲確認法學院高階主管法律碩士在職專班</text:span><text:bookmark text:name="_GoBack"/><text:span text:style-name="T3">學生</text:span><text:span text:style-name="T4"> <text:s text:c="22"/></text:span><text:span text:style-name="T3">（學號：</text:span><text:span text:style-name="T4"> <text:s text:c="18"/></text:span><text:span text:style-name="T3">），</text:span></text:p>
      <text:p text:style-name="P8"><text:span text:style-name="T3">學位論文</text:span><text:span text:style-name="T4"> <text:s text:c="36"/></text:span><text:span text:style-name="T3">已完成，符合「國立中正大學研究生學位授予辦法」第五條之規定，得授予學位證書。</text:span></text:p>
      <text:p text:style-name="P6"/>
      <text:p text:style-name="P6"/>
      <text:p text:style-name="P6"/>
      <text:p text:style-name="P1"><text:span text:style-name="T5">指導教授</text:span><text:span text:style-name="T6"> <text:s text:c="30"/></text:span><text:span text:style-name="T7">簽章</text:span></text:p>
      <text:p text:style-name="P7"/>
      <text:p text:style-name="P1"><text:span text:style-name="T3">中華民國 <text:s text:c="10"/>年 <text:s text:c="10"/>月 <text:s text:c="9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中 正 大 學 法 律 學 研 究 所</dc:title>
    <meta:initial-creator>Win98</meta:initial-creator>
    <meta:editing-cycles>3</meta:editing-cycles>
    <meta:print-date>2001-02-19T08:18:00</meta:print-date>
    <meta:creation-date>2022-12-20T07:51:00</meta:creation-date>
    <dc:date>2023-09-06T10:59:23.689000000</dc:date>
    <meta:editing-duration>PT24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6" meta:word-count="109" meta:character-count="251" meta:non-whitespace-character-count="109"/>
    <meta:user-defined meta:name="AppVersion">16.0000</meta:user-defined>
    <meta:user-defined meta:name="Company">Machines</meta:user-defined>
    <meta:template xlink:type="simple" xlink:actuate="onRequest" xlink:title="Normal" xlink:href=""/>
  </office:meta>
</office:document-meta>
</file>