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新特黑體" svg:font-family="華康新特黑體" style:font-family-generic="modern" style:font-pitch="fixed" svg:panose-1="2 1 6 9 1 1 1 1 1 1"/>
    <style:font-face style:name="華康粗圓體(P)" svg:font-family="華康粗圓體(P)" style:font-family-generic="swiss" style:font-pitch="variable" svg:panose-1="2 15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083in"/>
    </style:style>
    <style:style style:name="T2" style:parent-style-name="預設段落字型" style:family="text">
      <style:text-properties style:font-name-asian="華康新特黑體" style:font-size-complex="12pt"/>
    </style:style>
    <style:style style:name="T3" style:parent-style-name="預設段落字型" style:family="text">
      <style:text-properties style:font-name-asian="華康新特黑體" style:font-size-complex="12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text-align="justify" fo:margin-right="-0.6069in">
        <style:tab-stops>
          <style:tab-stop style:type="left" style:position="0.25in"/>
        </style:tab-stops>
      </style:paragraph-properties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olumn21" style:family="table-column">
      <style:table-column-properties style:column-width="0.5194in" style:use-optimal-column-width="false"/>
    </style:style>
    <style:style style:name="TableColumn22" style:family="table-column">
      <style:table-column-properties style:column-width="1.3291in" style:use-optimal-column-width="false"/>
    </style:style>
    <style:style style:name="TableColumn23" style:family="table-column">
      <style:table-column-properties style:column-width="1.8486in" style:use-optimal-column-width="false"/>
    </style:style>
    <style:style style:name="TableColumn24" style:family="table-column">
      <style:table-column-properties style:column-width="1.8486in" style:use-optimal-column-width="false"/>
    </style:style>
    <style:style style:name="TableColumn25" style:family="table-column">
      <style:table-column-properties style:column-width="1.1673in" style:use-optimal-column-width="false"/>
    </style:style>
    <style:style style:name="TableColumn26" style:family="table-column">
      <style:table-column-properties style:column-width="0.6812in" style:use-optimal-column-width="false"/>
    </style:style>
    <style:style style:name="Table20" style:family="table">
      <style:table-properties style:width="7.3944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 fo:text-indent="0.0013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TableCell3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083in" fo:margin-left="0.1048in" fo:margin-right="0.25in">
        <style:tab-stops/>
      </style:paragraph-properties>
      <style:text-properties style:font-name-asian="標楷體" fo:font-size="11pt" style:font-size-asian="11pt" style:font-size-complex="11pt"/>
    </style:style>
    <style:style style:name="TableCell3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 fo:margin-left="0.1055in" fo:text-indent="-0.1041in">
        <style:tab-stops/>
      </style:paragraph-properties>
      <style:text-properties style:font-name-asian="標楷體" fo:font-size="11pt" style:font-size-asian="11pt" style:font-size-complex="11pt"/>
    </style:style>
    <style:style style:name="P34" style:parent-style-name="內文" style:family="paragraph">
      <style:paragraph-properties fo:text-align="justify" fo:line-height="0.2083in" fo:margin-left="0.1055in" fo:text-indent="-0.1236in">
        <style:tab-stops/>
      </style:paragraph-properties>
      <style:text-properties style:font-name-asian="標楷體" fo:font-size="10pt" style:font-size-asian="10pt" style:font-size-complex="11pt"/>
    </style:style>
    <style:style style:name="TableRow35" style:family="table-row">
      <style:table-row-properties style:min-row-height="1.2472in" style:use-optimal-row-height="false" fo:keep-together="always"/>
    </style:style>
    <style:style style:name="TableCell3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 fo:text-indent="0.0013in">
        <style:tab-stops>
          <style:tab-stop style:type="left" style:position="1.3555in"/>
        </style:tab-stops>
      </style:paragraph-properties>
      <style:text-properties style:font-name-asian="標楷體" style:font-weight-complex="bold" style:font-size-complex="12pt"/>
    </style:style>
    <style:style style:name="TableCell3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083in"/>
    </style:style>
    <style:style style:name="T40" style:parent-style-name="預設段落字型" style:family="text">
      <style:text-properties style:font-name-asian="華康粗圓體(P)" fo:font-weight="bold" style:font-weight-asian="bold" style:font-size-complex="12pt"/>
    </style:style>
    <style:style style:name="T41" style:parent-style-name="預設段落字型" style:family="text">
      <style:text-properties style:font-name-asian="華康粗圓體(P)" fo:font-weight="bold" style:font-weight-asian="bold" style:font-size-complex="12pt"/>
    </style:style>
    <style:style style:name="T42" style:parent-style-name="預設段落字型" style:family="text">
      <style:text-properties style:font-name-asian="華康粗圓體(P)" fo:font-weight="bold" style:font-weight-asian="bold" style:font-size-complex="12pt"/>
    </style:style>
    <style:style style:name="T43" style:parent-style-name="預設段落字型" style:family="text">
      <style:text-properties style:font-name-asian="華康粗圓體(P)" fo:font-weight="bold" style:font-weight-asian="bold" style:font-size-complex="12pt"/>
    </style:style>
    <style:style style:name="T44" style:parent-style-name="預設段落字型" style:family="text">
      <style:text-properties style:font-name-asian="華康粗圓體(P)" fo:font-weight="bold" style:font-weight-asian="bold" style:font-size-complex="12pt"/>
    </style:style>
    <style:style style:name="T45" style:parent-style-name="預設段落字型" style:family="text">
      <style:text-properties style:font-name-asian="華康粗圓體(P)" fo:font-weight="bold" style:font-weight-asian="bold" style:font-size-complex="12pt"/>
    </style:style>
    <style:style style:name="T46" style:parent-style-name="預設段落字型" style:family="text">
      <style:text-properties style:font-name-asian="標楷體" fo:font-weight="bold" style:font-weight-asian="bold" style:font-size-complex="12pt"/>
    </style:style>
    <style:style style:name="P47" style:parent-style-name="內文" style:family="paragraph">
      <style:paragraph-properties fo:line-height="0.2083in" fo:text-indent="0.2493in"/>
    </style:style>
    <style:style style:name="T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53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54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P55" style:parent-style-name="內文" style:family="paragraph">
      <style:paragraph-properties fo:line-height="0.2083in" fo:text-indent="0.2493in"/>
    </style:style>
    <style:style style:name="T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60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61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62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P63" style:parent-style-name="內文" style:family="paragraph">
      <style:paragraph-properties fo:line-height="0.2083in" fo:text-indent="0.2493in"/>
    </style:style>
    <style:style style:name="T64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68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69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P70" style:parent-style-name="內文" style:family="paragraph">
      <style:paragraph-properties fo:line-height="0.2083in" fo:text-indent="0.2493in"/>
    </style:style>
    <style:style style:name="T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73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75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76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77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78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P79" style:parent-style-name="內文" style:family="paragraph">
      <style:paragraph-properties fo:line-height="0.2083in" fo:text-indent="0.2493in"/>
    </style:style>
    <style:style style:name="T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82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84" style:parent-style-name="預設段落字型" style:family="text">
      <style:text-properties style:font-name-asian="標楷體" fo:font-size="11pt" style:font-size-asian="11pt" style:font-size-complex="12pt"/>
    </style:style>
    <style:style style:name="T85" style:parent-style-name="預設段落字型" style:family="text">
      <style:text-properties style:font-name-asian="標楷體" fo:font-size="11pt" style:font-size-asian="11pt" style:font-size-complex="12pt"/>
    </style:style>
    <style:style style:name="P86" style:parent-style-name="內文" style:family="paragraph">
      <style:paragraph-properties fo:line-height="0.2083in" fo:text-indent="0.2493in"/>
    </style:style>
    <style:style style:name="T87" style:parent-style-name="預設段落字型" style:family="text">
      <style:text-properties style:font-name-asian="標楷體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1pt" style:font-size-asian="11pt" style:font-size-complex="12pt"/>
    </style:style>
    <style:style style:name="T89" style:parent-style-name="預設段落字型" style:family="text">
      <style:text-properties style:font-name-asian="標楷體" fo:font-size="11pt" style:font-size-asian="11pt" style:font-size-complex="12pt"/>
    </style:style>
    <style:style style:name="T90" style:parent-style-name="預設段落字型" style:family="text">
      <style:text-properties style:font-name-asian="標楷體" fo:font-size="11pt" style:font-size-asian="11pt" style:font-size-complex="12pt"/>
    </style:style>
    <style:style style:name="T91" style:parent-style-name="預設段落字型" style:family="text">
      <style:text-properties style:font-name-asian="標楷體" fo:font-size="11pt" style:font-size-asian="11pt" style:font-size-complex="12pt"/>
    </style:style>
    <style:style style:name="T92" style:parent-style-name="預設段落字型" style:family="text">
      <style:text-properties style:font-name-asian="標楷體" fo:font-size="11pt" style:font-size-asian="11pt" style:font-size-complex="12pt"/>
    </style:style>
    <style:style style:name="TableCell9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 fo:margin-left="0.2111in" fo:text-indent="-0.2111in">
        <style:tab-stops/>
      </style:paragraph-properties>
      <style:text-properties style:font-name-asian="標楷體" fo:font-size="11pt" style:font-size-asian="11pt" style:font-size-complex="11pt"/>
    </style:style>
    <style:style style:name="TableRow95" style:family="table-row">
      <style:table-row-properties style:min-row-height="1.5486in" style:use-optimal-row-height="false" fo:keep-together="always"/>
    </style:style>
    <style:style style:name="P96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</style:style>
    <style:style style:name="T99" style:parent-style-name="預設段落字型" style:family="text">
      <style:text-properties style:font-name-asian="華康粗圓體(P)" fo:font-weight="bold" style:font-weight-asian="bold" style:font-size-complex="12pt"/>
    </style:style>
    <style:style style:name="T100" style:parent-style-name="預設段落字型" style:family="text">
      <style:text-properties style:font-name-asian="華康粗圓體(P)" fo:font-weight="bold" style:font-weight-asian="bold" style:font-size-complex="12pt"/>
    </style:style>
    <style:style style:name="T101" style:parent-style-name="預設段落字型" style:family="text">
      <style:text-properties style:font-name-asian="華康粗圓體(P)" fo:font-weight="bold" style:font-weight-asian="bold" style:font-size-complex="12pt"/>
    </style:style>
    <style:style style:name="T102" style:parent-style-name="預設段落字型" style:family="text">
      <style:text-properties style:font-name-asian="標楷體" fo:font-weight="bold" style:font-weight-asian="bold" style:font-size-complex="12pt"/>
    </style:style>
    <style:style style:name="P103" style:parent-style-name="內文" style:family="paragraph">
      <style:paragraph-properties fo:line-height="0.2083in" fo:text-indent="0.1666in"/>
      <style:text-properties style:font-name-asian="標楷體" style:font-size-complex="12pt"/>
    </style:style>
    <style:style style:name="P104" style:parent-style-name="內文" style:family="paragraph">
      <style:paragraph-properties fo:line-height="0.2083in" fo:text-indent="0.25in"/>
    </style:style>
    <style:style style:name="T105" style:parent-style-name="預設段落字型" style:family="text">
      <style:text-properties style:font-name-asian="華康粗圓體(P)" style:font-size-complex="12pt"/>
    </style:style>
    <style:style style:name="T106" style:parent-style-name="預設段落字型" style:family="text">
      <style:text-properties style:font-name-asian="華康粗圓體(P)" style:font-size-complex="12pt"/>
    </style:style>
    <style:style style:name="T107" style:parent-style-name="預設段落字型" style:family="text">
      <style:text-properties style:font-name-asian="華康粗圓體(P)" style:font-size-complex="12pt"/>
    </style:style>
    <style:style style:name="T108" style:parent-style-name="預設段落字型" style:family="text">
      <style:text-properties style:font-name-asian="華康粗圓體(P)" style:font-size-complex="12pt"/>
    </style:style>
    <style:style style:name="T109" style:parent-style-name="預設段落字型" style:family="text">
      <style:text-properties style:font-name-asian="華康粗圓體(P)" style:font-size-complex="12pt"/>
    </style:style>
    <style:style style:name="T110" style:parent-style-name="預設段落字型" style:family="text">
      <style:text-properties style:font-name-asian="華康粗圓體(P)" style:font-size-complex="12pt"/>
    </style:style>
    <style:style style:name="T111" style:parent-style-name="預設段落字型" style:family="text">
      <style:text-properties style:font-name-asian="華康粗圓體(P)" style:font-size-complex="12pt"/>
    </style:style>
    <style:style style:name="T112" style:parent-style-name="預設段落字型" style:family="text">
      <style:text-properties style:font-name-asian="華康粗圓體(P)" style:font-size-complex="12pt"/>
    </style:style>
    <style:style style:name="T113" style:parent-style-name="預設段落字型" style:family="text">
      <style:text-properties style:font-name-asian="華康粗圓體(P)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P116" style:parent-style-name="內文" style:family="paragraph">
      <style:paragraph-properties fo:line-height="0.2083in" fo:text-indent="0.25in"/>
    </style:style>
    <style:style style:name="T117" style:parent-style-name="預設段落字型" style:family="text">
      <style:text-properties style:font-name-asian="華康粗圓體(P)" style:font-size-complex="12pt"/>
    </style:style>
    <style:style style:name="T118" style:parent-style-name="預設段落字型" style:family="text">
      <style:text-properties style:font-name-asian="華康粗圓體(P)" style:font-size-complex="12pt"/>
    </style:style>
    <style:style style:name="T119" style:parent-style-name="預設段落字型" style:family="text">
      <style:text-properties style:font-name-asian="華康粗圓體(P)" style:font-size-complex="12pt"/>
    </style:style>
    <style:style style:name="T120" style:parent-style-name="預設段落字型" style:family="text">
      <style:text-properties style:font-name-asian="華康粗圓體(P)" style:font-size-complex="12pt"/>
    </style:style>
    <style:style style:name="T121" style:parent-style-name="預設段落字型" style:family="text">
      <style:text-properties style:font-name-asian="華康粗圓體(P)" fo:color="#000000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華康粗圓體(P)" fo:color="#000000" style:font-size-complex="12pt"/>
    </style:style>
    <style:style style:name="T123" style:parent-style-name="預設段落字型" style:family="text">
      <style:text-properties style:font-name-asian="華康粗圓體(P)" style:font-size-complex="12pt"/>
    </style:style>
    <style:style style:name="T124" style:parent-style-name="預設段落字型" style:family="text">
      <style:text-properties style:font-name-asian="華康粗圓體(P)" style:font-size-complex="12pt"/>
    </style:style>
    <style:style style:name="T125" style:parent-style-name="預設段落字型" style:family="text">
      <style:text-properties style:font-name-asian="華康粗圓體(P)" style:font-size-complex="12pt"/>
    </style:style>
    <style:style style:name="T126" style:parent-style-name="預設段落字型" style:family="text">
      <style:text-properties style:font-name-asian="華康粗圓體(P)" style:font-size-complex="12pt"/>
    </style:style>
    <style:style style:name="T127" style:parent-style-name="預設段落字型" style:family="text">
      <style:text-properties style:font-name-asian="華康粗圓體(P)" style:font-size-complex="12pt"/>
    </style:style>
    <style:style style:name="T128" style:parent-style-name="預設段落字型" style:family="text">
      <style:text-properties style:font-name-asian="華康粗圓體(P)" style:font-size-complex="12pt"/>
    </style:style>
    <style:style style:name="T129" style:parent-style-name="預設段落字型" style:family="text">
      <style:text-properties style:font-name-asian="華康粗圓體(P)" style:font-size-complex="12pt"/>
    </style:style>
    <style:style style:name="T130" style:parent-style-name="預設段落字型" style:family="text">
      <style:text-properties style:font-name-asian="華康粗圓體(P)" style:font-size-complex="12pt"/>
    </style:style>
    <style:style style:name="T131" style:parent-style-name="預設段落字型" style:family="text">
      <style:text-properties style:font-name-asian="華康粗圓體(P)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P134" style:parent-style-name="內文" style:family="paragraph">
      <style:paragraph-properties fo:line-height="0.2083in" fo:text-indent="0.25in"/>
    </style:style>
    <style:style style:name="T135" style:parent-style-name="預設段落字型" style:family="text">
      <style:text-properties style:font-name-asian="華康粗圓體(P)" style:font-size-complex="12pt"/>
    </style:style>
    <style:style style:name="T136" style:parent-style-name="預設段落字型" style:family="text">
      <style:text-properties style:font-name-asian="華康粗圓體(P)" style:font-size-complex="12pt"/>
    </style:style>
    <style:style style:name="T137" style:parent-style-name="預設段落字型" style:family="text">
      <style:text-properties style:font-name-asian="華康粗圓體(P)" style:font-size-complex="12pt"/>
    </style:style>
    <style:style style:name="T138" style:parent-style-name="預設段落字型" style:family="text">
      <style:text-properties style:font-name-asian="華康粗圓體(P)" style:font-size-complex="12pt"/>
    </style:style>
    <style:style style:name="T139" style:parent-style-name="預設段落字型" style:family="text">
      <style:text-properties style:font-name-asian="華康粗圓體(P)" style:font-size-complex="12pt"/>
    </style:style>
    <style:style style:name="T140" style:parent-style-name="預設段落字型" style:family="text">
      <style:text-properties style:font-name-asian="華康粗圓體(P)" style:font-size-complex="12pt"/>
    </style:style>
    <style:style style:name="T141" style:parent-style-name="預設段落字型" style:family="text">
      <style:text-properties style:font-name-asian="華康粗圓體(P)" style:font-size-complex="12pt"/>
    </style:style>
    <style:style style:name="T142" style:parent-style-name="預設段落字型" style:family="text">
      <style:text-properties style:font-name-asian="華康粗圓體(P)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P147" style:parent-style-name="內文" style:family="paragraph">
      <style:paragraph-properties fo:line-height="0.2083in" fo:text-indent="0.25in"/>
    </style:style>
    <style:style style:name="T148" style:parent-style-name="預設段落字型" style:family="text">
      <style:text-properties style:font-name-asian="華康粗圓體(P)" fo:color="#FF0000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華康粗圓體(P)" fo:color="#FF0000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華康粗圓體(P)" fo:color="#FF0000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華康粗圓體(P)" fo:color="#FF0000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華康粗圓體(P)" fo:color="#FF0000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華康粗圓體(P)" fo:color="#FF0000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華康粗圓體(P)" fo:color="#FF0000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華康粗圓體(P)" fo:color="#FF0000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華康粗圓體(P)" fo:color="#FF0000" style:font-size-complex="12pt"/>
    </style:style>
    <style:style style:name="T157" style:parent-style-name="預設段落字型" style:family="text">
      <style:text-properties style:font-name-asian="華康粗圓體(P)" fo:color="#FF0000" style:font-size-complex="12pt"/>
    </style:style>
    <style:style style:name="P158" style:parent-style-name="內文" style:family="paragraph">
      <style:paragraph-properties fo:line-height="0.2083in" fo:text-indent="0.25in"/>
    </style:style>
    <style:style style:name="T159" style:parent-style-name="預設段落字型" style:family="text">
      <style:text-properties style:font-name-asian="華康粗圓體(P)" fo:color="#FF0000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華康粗圓體(P)" fo:color="#FF0000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華康粗圓體(P)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-asian="華康粗圓體(P)" fo:color="#000000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華康粗圓體(P)" style:font-size-complex="12pt"/>
    </style:style>
    <style:style style:name="T165" style:parent-style-name="預設段落字型" style:family="text">
      <style:text-properties style:font-name-asian="華康粗圓體(P)" style:font-size-complex="12pt"/>
    </style:style>
    <style:style style:name="T166" style:parent-style-name="預設段落字型" style:family="text">
      <style:text-properties style:font-name-asian="華康粗圓體(P)" style:font-size-complex="12pt"/>
    </style:style>
    <style:style style:name="T167" style:parent-style-name="預設段落字型" style:family="text">
      <style:text-properties style:font-name-asian="華康粗圓體(P)" style:font-size-complex="12pt"/>
    </style:style>
    <style:style style:name="T168" style:parent-style-name="預設段落字型" style:family="text">
      <style:text-properties style:font-name-asian="華康粗圓體(P)" fo:color="#FF0000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華康粗圓體(P)" fo:color="#FF0000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華康粗圓體(P)" style:font-size-complex="12pt"/>
    </style:style>
    <style:style style:name="T172" style:parent-style-name="預設段落字型" style:family="text">
      <style:text-properties style:font-name-asian="華康粗圓體(P)" style:font-size-complex="12pt"/>
    </style:style>
    <style:style style:name="T173" style:parent-style-name="預設段落字型" style:family="text">
      <style:text-properties style:font-name-asian="華康粗圓體(P)" style:font-size-complex="12pt"/>
    </style:style>
    <style:style style:name="T174" style:parent-style-name="預設段落字型" style:family="text">
      <style:text-properties style:font-name-asian="華康粗圓體(P)" style:font-size-complex="12pt"/>
    </style:style>
    <style:style style:name="T175" style:parent-style-name="預設段落字型" style:family="text">
      <style:text-properties style:font-name-asian="華康粗圓體(P)" style:font-size-complex="12pt"/>
    </style:style>
    <style:style style:name="T176" style:parent-style-name="預設段落字型" style:family="text">
      <style:text-properties style:font-name-asian="華康粗圓體(P)" fo:font-weight="bold" style:font-weight-asian="bold" style:font-size-complex="12pt"/>
    </style:style>
    <style:style style:name="P177" style:parent-style-name="內文" style:family="paragraph">
      <style:paragraph-properties fo:line-height="0.2083in" fo:text-indent="4.6666in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Row182" style:family="table-row">
      <style:table-row-properties style:min-row-height="0.2326in" style:use-optimal-row-height="false" fo:keep-together="always"/>
    </style:style>
    <style:style style:name="TableCell183" style:family="table-cell">
      <style:table-cell-properties fo:border-top="0.0069in solid #000000" fo:border-left="0.0138in solid #000000" fo:border-bottom="0.0069in solid #000000" fo:border-right="0.0208in solid #000000" fo:background-color="#B3B3B3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end" fo:line-height="0.2083in"/>
    </style:style>
    <style:style style:name="T185" style:parent-style-name="預設段落字型" style:family="text">
      <style:text-properties style:font-name="華康粗圓體(P)" style:font-name-asian="華康粗圓體(P)" fo:color="#000000" style:letter-kerning="false" fo:font-size="11pt" style:font-size-asian="11pt" style:font-size-complex="11pt"/>
    </style:style>
    <style:style style:name="T186" style:parent-style-name="預設段落字型" style:family="text">
      <style:text-properties style:font-name="華康粗圓體(P)" style:font-name-asian="華康粗圓體(P)" fo:color="#000000" style:letter-kerning="false" fo:font-size="11pt" style:font-size-asian="11pt" style:font-size-complex="11pt"/>
    </style:style>
    <style:style style:name="T187" style:parent-style-name="預設段落字型" style:family="text">
      <style:text-properties style:font-name="華康粗圓體(P)" style:font-name-asian="華康粗圓體(P)" fo:color="#000000" style:letter-kerning="false" fo:font-size="11pt" style:font-size-asian="11pt" style:font-size-complex="11pt"/>
    </style:style>
    <style:style style:name="TableCell188" style:family="table-cell">
      <style:table-cell-properties fo:border="0.0208in solid #000000" fo:background-color="#B3B3B3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Row190" style:family="table-row">
      <style:table-row-properties style:min-row-height="0.2326in" style:use-optimal-row-height="false" fo:keep-together="always"/>
    </style:style>
    <style:style style:name="TableCell191" style:family="table-cell">
      <style:table-cell-properties fo:border-top="0.0069in solid #000000" fo:border-left="0.0138in solid #000000" fo:border-bottom="0.0069in solid #000000" fo:border-right="0.0208in solid #000000" fo:background-color="#B3B3B3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end" fo:line-height="0.2083in"/>
    </style:style>
    <style:style style:name="T193" style:parent-style-name="預設段落字型" style:family="text">
      <style:text-properties style:font-name="華康粗圓體(P)" style:font-name-asian="華康粗圓體(P)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華康粗圓體(P)" style:font-name-asian="華康粗圓體(P)" fo:font-weight="bold" style:font-weight-asian="bold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華康粗圓體(P)" style:font-name-asian="華康粗圓體(P)" fo:font-weight="bold" style:font-weight-asian="bold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華康粗圓體(P)" style:font-name-asian="華康粗圓體(P)" fo:font-weight="bold" style:font-weight-asian="bold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華康粗圓體(P)" style:font-name-asian="華康粗圓體(P)" fo:font-weight="bold" style:font-weight-asian="bold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華康粗圓體(P)" style:font-name-asian="華康粗圓體(P)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208in solid #000000" fo:background-color="#B3B3B3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Row201" style:family="table-row">
      <style:table-row-properties style:min-row-height="0.3243in" style:use-optimal-row-height="false" fo:keep-together="always"/>
    </style:style>
    <style:style style:name="TableCell2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083in" fo:text-indent="0.0013in">
        <style:tab-stops>
          <style:tab-stop style:type="left" style:position="1.3555in"/>
        </style:tab-stops>
      </style:paragraph-properties>
    </style:style>
    <style:style style:name="T204" style:parent-style-name="預設段落字型" style:family="text">
      <style:text-properties style:font-name-asian="標楷體" style:font-weight-complex="bold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5in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Row211" style:family="table-row">
      <style:table-row-properties style:use-optimal-row-height="false" fo:keep-together="always"/>
    </style:style>
    <style:style style:name="P212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right="0.8555in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P217" style:parent-style-name="內文" style:family="paragraph">
      <style:paragraph-properties fo:margin-right="0.8555in" fo:text-indent="0.3194in"/>
      <style:text-properties style:font-name="標楷體" style:font-name-asian="標楷體" fo:font-weight="bold" style:font-weight-asian="bold" fo:color="#000000" fo:font-size="11.5pt" style:font-size-asian="11.5pt"/>
    </style:style>
    <style:style style:name="P218" style:parent-style-name="內文" style:family="paragraph">
      <style:paragraph-properties fo:margin-right="0.8555in" fo:text-indent="0.3194in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/>
    </style:style>
    <style:style style:name="T220" style:parent-style-name="預設段落字型" style:family="text">
      <style:text-properties style:font-name-asian="標楷體" fo:font-weight="bold" style:font-weight-asian="bold" fo:color="#000000" fo:letter-spacing="-0.0041in" fo:font-size="11.5pt" style:font-size-asian="11.5pt" style:font-size-complex="11.5pt"/>
    </style:style>
    <style:style style:name="P221" style:parent-style-name="內文" style:list-style-name="LFO4" style:family="paragraph">
      <style:paragraph-properties fo:text-align="justify" fo:line-height="0.2222in"/>
    </style:style>
    <style:style style:name="T222" style:parent-style-name="預設段落字型" style:family="text">
      <style:text-properties style:font-name-asian="標楷體" fo:font-weight="bold" style:font-weight-asian="bold" fo:color="#000000" fo:letter-spacing="-0.0041in" fo:font-size="11.5pt" style:font-size-asian="11.5pt" style:font-size-complex="11.5pt"/>
    </style:style>
    <style:style style:name="T223" style:parent-style-name="預設段落字型" style:family="text">
      <style:text-properties style:font-name-asian="標楷體" fo:font-weight="bold" style:font-weight-asian="bold" fo:color="#000000" fo:letter-spacing="-0.0041in" fo:font-size="11.5pt" style:font-size-asian="11.5pt" style:font-size-complex="11.5pt"/>
    </style:style>
    <style:style style:name="T224" style:parent-style-name="預設段落字型" style:family="text">
      <style:text-properties style:font-name-asian="標楷體" fo:font-weight="bold" style:font-weight-asian="bold" fo:color="#000000" fo:letter-spacing="-0.0041in" fo:font-size="11.5pt" style:font-size-asian="11.5pt" style:font-size-complex="11.5pt"/>
    </style:style>
    <style:style style:name="T225" style:parent-style-name="預設段落字型" style:family="text">
      <style:text-properties style:font-name-asian="標楷體" fo:font-weight="bold" style:font-weight-asian="bold" fo:color="#000000" fo:letter-spacing="-0.0041in" fo:font-size="11.5pt" style:font-size-asian="11.5pt" style:font-size-complex="11.5pt"/>
    </style:style>
    <style:style style:name="T226" style:parent-style-name="預設段落字型" style:family="text">
      <style:text-properties style:font-name-asian="標楷體" fo:font-weight="bold" style:font-weight-asian="bold" fo:color="#000000" fo:letter-spacing="-0.0041in" fo:font-size="11.5pt" style:font-size-asian="11.5pt" style:font-size-complex="11.5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letter-spacing="-0.0041in" fo:font-size="11.5pt" style:font-size-asian="11.5pt" style:font-size-complex="11.5pt"/>
    </style:style>
    <style:style style:name="T228" style:parent-style-name="預設段落字型" style:family="text">
      <style:text-properties style:font-name-asian="標楷體" fo:font-weight="bold" style:font-weight-asian="bold" fo:color="#000000" fo:letter-spacing="-0.0041in" fo:font-size="11.5pt" style:font-size-asian="11.5pt" style:font-size-complex="11.5pt"/>
    </style:style>
    <style:style style:name="T229" style:parent-style-name="預設段落字型" style:family="text">
      <style:text-properties style:font-name-asian="標楷體" fo:font-weight="bold" style:font-weight-asian="bold" fo:color="#000000" fo:letter-spacing="-0.0041in" fo:font-size="11.5pt" style:font-size-asian="11.5pt" style:font-size-complex="11.5pt"/>
    </style:style>
    <style:style style:name="T230" style:parent-style-name="預設段落字型" style:family="text">
      <style:text-properties style:font-name-asian="標楷體" fo:font-weight="bold" style:font-weight-asian="bold" fo:color="#000000" fo:letter-spacing="-0.0041in" fo:font-size="11.5pt" style:font-size-asian="11.5pt" style:font-size-complex="11.5pt"/>
    </style:style>
    <style:style style:name="T231" style:parent-style-name="預設段落字型" style:family="text">
      <style:text-properties style:font-name-asian="標楷體" fo:font-weight="bold" style:font-weight-asian="bold" fo:color="#000000" fo:letter-spacing="-0.0041in" fo:font-size="11.5pt" style:font-size-asian="11.5pt" style:font-size-complex="11.5pt"/>
    </style:style>
    <style:style style:name="T232" style:parent-style-name="預設段落字型" style:family="text">
      <style:text-properties style:font-name-asian="標楷體" fo:font-weight="bold" style:font-weight-asian="bold" fo:color="#000000" fo:letter-spacing="-0.0041in" fo:font-size="11.5pt" style:font-size-asian="11.5pt" style:font-size-complex="11.5pt"/>
    </style:style>
    <style:style style:name="T233" style:parent-style-name="預設段落字型" style:family="text">
      <style:text-properties style:font-name-asian="標楷體" fo:font-weight="bold" style:font-weight-asian="bold" fo:color="#000000" fo:letter-spacing="-0.0041in" fo:font-size="11.5pt" style:font-size-asian="11.5pt" style:font-size-complex="11.5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/>
    </style:style>
    <style:style style:name="T235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236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237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238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/>
    </style:style>
    <style:style style:name="T240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241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242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243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244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245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/>
    </style:style>
    <style:style style:name="P247" style:parent-style-name="內文" style:list-style-name="LFO4" style:family="paragraph">
      <style:paragraph-properties fo:text-align="justify" fo:line-height="0.2222in"/>
    </style:style>
    <style:style style:name="T248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249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250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251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252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253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letter-spacing="-0.0041in" fo:font-size="11.5pt" style:font-size-asian="11.5pt" style:font-size-complex="11.5pt"/>
    </style:style>
    <style:style style:name="T255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256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257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258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259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260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261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letter-spacing="-0.0041in" fo:font-size="11.5pt" style:font-size-asian="11.5pt" style:font-size-complex="11.5pt"/>
    </style:style>
    <style:style style:name="T263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264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265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266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267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268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269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letter-spacing="-0.0041in" fo:font-size="11.5pt" style:font-size-asian="11.5pt" style:font-size-complex="11.5pt"/>
    </style:style>
    <style:style style:name="T271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272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273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274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275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276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P277" style:parent-style-name="內文" style:list-style-name="LFO4" style:family="paragraph">
      <style:paragraph-properties fo:text-align="justify" fo:line-height="0.2222in"/>
    </style:style>
    <style:style style:name="T278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279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280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281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282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283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P284" style:parent-style-name="內文" style:family="paragraph">
      <style:paragraph-properties fo:text-align="justify" fo:line-height="0.2222in" fo:margin-left="0.4in">
        <style:tab-stops/>
      </style:paragraph-properties>
    </style:style>
    <style:style style:name="T285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286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287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288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289" style:parent-style-name="預設段落字型" style:family="text">
      <style:text-properties style:font-name-asian="標楷體" fo:font-weight="bold" style:font-weight-asian="bold" fo:color="#000000" fo:letter-spacing="-0.0041in" fo:font-size="11.5pt" style:font-size-asian="11.5pt" style:font-size-complex="11.5pt"/>
    </style:style>
    <style:style style:name="P290" style:parent-style-name="內文" style:list-style-name="LFO4" style:family="paragraph">
      <style:paragraph-properties fo:text-align="justify" fo:line-height="0.2222in"/>
    </style:style>
    <style:style style:name="T291" style:parent-style-name="預設段落字型" style:family="text">
      <style:text-properties style:font-name-asian="標楷體" fo:font-weight="bold" style:font-weight-asian="bold" fo:color="#000000" fo:letter-spacing="-0.0041in" fo:font-size="11.5pt" style:font-size-asian="11.5pt" style:font-size-complex="11.5pt"/>
    </style:style>
    <style:style style:name="T292" style:parent-style-name="預設段落字型" style:family="text">
      <style:text-properties style:font-name-asian="標楷體" fo:font-weight="bold" style:font-weight-asian="bold" fo:color="#000000" fo:letter-spacing="-0.0041in" fo:font-size="11.5pt" style:font-size-asian="11.5pt" style:font-size-complex="11.5pt"/>
    </style:style>
    <style:style style:name="T293" style:parent-style-name="預設段落字型" style:family="text">
      <style:text-properties style:font-name-asian="標楷體" fo:font-weight="bold" style:font-weight-asian="bold" fo:color="#000000" fo:letter-spacing="-0.0041in" fo:font-size="11.5pt" style:font-size-asian="11.5pt" style:font-size-complex="11.5pt"/>
    </style:style>
    <style:style style:name="T294" style:parent-style-name="預設段落字型" style:family="text">
      <style:text-properties style:font-name-asian="標楷體" fo:font-weight="bold" style:font-weight-asian="bold" fo:color="#000000" fo:letter-spacing="-0.0041in" fo:font-size="11.5pt" style:font-size-asian="11.5pt" style:font-size-complex="11.5pt"/>
    </style:style>
    <style:style style:name="T295" style:parent-style-name="預設段落字型" style:family="text">
      <style:text-properties style:font-name-asian="標楷體" fo:font-weight="bold" style:font-weight-asian="bold" fo:color="#000000" fo:letter-spacing="-0.0041in" fo:font-size="11.5pt" style:font-size-asian="11.5pt" style:font-size-complex="11.5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letter-spacing="-0.0041in" fo:font-size="11.5pt" style:font-size-asian="11.5pt" style:font-size-complex="11.5pt"/>
    </style:style>
    <style:style style:name="T297" style:parent-style-name="預設段落字型" style:family="text">
      <style:text-properties style:font-name-asian="標楷體" fo:font-weight="bold" style:font-weight-asian="bold" fo:color="#000000" fo:letter-spacing="-0.0041in" fo:font-size="11.5pt" style:font-size-asian="11.5pt" style:font-size-complex="11.5pt"/>
    </style:style>
    <style:style style:name="T298" style:parent-style-name="預設段落字型" style:family="text">
      <style:text-properties style:font-name-asian="標楷體" fo:font-weight="bold" style:font-weight-asian="bold" fo:color="#000000" fo:letter-spacing="-0.0041in" fo:font-size="11.5pt" style:font-size-asian="11.5pt" style:font-size-complex="11.5pt"/>
    </style:style>
    <style:style style:name="T299" style:parent-style-name="預設段落字型" style:family="text">
      <style:text-properties style:font-name-asian="標楷體" fo:font-weight="bold" style:font-weight-asian="bold" fo:color="#000000" fo:letter-spacing="-0.0041in" fo:font-size="11.5pt" style:font-size-asian="11.5pt" style:font-size-complex="11.5pt"/>
    </style:style>
    <style:style style:name="T300" style:parent-style-name="預設段落字型" style:family="text">
      <style:text-properties style:font-name-asian="標楷體" fo:font-weight="bold" style:font-weight-asian="bold" fo:color="#000000" fo:letter-spacing="-0.0041in" fo:font-size="11.5pt" style:font-size-asian="11.5pt" style:font-size-complex="11.5pt"/>
    </style:style>
    <style:style style:name="T301" style:parent-style-name="預設段落字型" style:family="text">
      <style:text-properties style:font-name-asian="標楷體" fo:font-weight="bold" style:font-weight-asian="bold" fo:color="#000000" fo:letter-spacing="-0.0041in" fo:font-size="11.5pt" style:font-size-asian="11.5pt" style:font-size-complex="11.5pt"/>
    </style:style>
    <style:style style:name="T302" style:parent-style-name="預設段落字型" style:family="text">
      <style:text-properties style:font-name-asian="標楷體" fo:font-weight="bold" style:font-weight-asian="bold" fo:color="#000000" fo:letter-spacing="-0.0041in" fo:font-size="11.5pt" style:font-size-asian="11.5pt" style:font-size-complex="11.5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/>
    </style:style>
    <style:style style:name="T304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305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306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307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/>
    </style:style>
    <style:style style:name="T309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310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311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312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313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/>
    </style:style>
    <style:style style:name="P315" style:parent-style-name="內文" style:list-style-name="LFO4" style:family="paragraph">
      <style:paragraph-properties fo:text-align="justify" fo:line-height="0.2222in"/>
    </style:style>
    <style:style style:name="T316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317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318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319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320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letter-spacing="-0.0041in" fo:font-size="11.5pt" style:font-size-asian="11.5pt" style:font-size-complex="11.5pt"/>
    </style:style>
    <style:style style:name="T322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323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324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325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326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327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letter-spacing="-0.0041in" fo:font-size="11.5pt" style:font-size-asian="11.5pt" style:font-size-complex="11.5pt"/>
    </style:style>
    <style:style style:name="T329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330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331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332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333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334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letter-spacing="-0.0041in" fo:font-size="11.5pt" style:font-size-asian="11.5pt" style:font-size-complex="11.5pt"/>
    </style:style>
    <style:style style:name="T336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337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338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339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340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P341" style:parent-style-name="內文" style:list-style-name="LFO4" style:family="paragraph">
      <style:paragraph-properties fo:text-align="justify" fo:line-height="0.2222in"/>
    </style:style>
    <style:style style:name="T342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343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344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345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346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5in" fo:margin-right="0.0416in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style:letter-kerning="false" fo:font-size="11.5pt" style:font-size-asian="11.5pt" style:font-size-complex="13pt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Row357" style:family="table-row">
      <style:table-row-properties style:min-row-height="0.2229in" style:use-optimal-row-height="false" fo:keep-together="always"/>
    </style:style>
    <style:style style:name="TableCell35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083in" fo:margin-right="0.0416in"/>
      <style:text-properties style:font-name-asian="標楷體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-top="0.0069in solid #000000" fo:border-left="0.0138in solid #000000" fo:border-bottom="0.0069in solid #000000" fo:border-right="0.0208in solid #000000" fo:background-color="#B3B3B3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end" fo:line-height="0.2083in"/>
      <style:text-properties style:font-name-asian="標楷體" style:font-size-complex="12pt"/>
    </style:style>
    <style:style style:name="TableCell367" style:family="table-cell">
      <style:table-cell-properties fo:border="0.0208in solid #000000" fo:background-color="#B3B3B3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-top="0.0069in solid #000000" fo:border-left="0.0138in solid #000000" fo:border-bottom="0.0069in solid #000000" fo:border-right="0.0208in solid #000000" fo:background-color="#B3B3B3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end" fo:line-height="0.2083in"/>
    </style:style>
    <style:style style:name="T372" style:parent-style-name="預設段落字型" style:family="text">
      <style:text-properties style:font-name="華康粗圓體(P)" style:font-name-asian="華康粗圓體(P)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華康粗圓體(P)" style:font-name-asian="華康粗圓體(P)" fo:font-weight="bold" style:font-weight-asian="bold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華康粗圓體(P)" style:font-name-asian="華康粗圓體(P)" fo:font-weight="bold" style:font-weight-asian="bold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華康粗圓體(P)" style:font-name-asian="華康粗圓體(P)" fo:font-weight="bold" style:font-weight-asian="bold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華康粗圓體(P)" style:font-name-asian="華康粗圓體(P)" fo:font-weight="bold" style:font-weight-asian="bold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華康粗圓體(P)" style:font-name-asian="華康粗圓體(P)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華康粗圓體(P)" style:font-name-asian="華康粗圓體(P)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79" style:family="table-cell">
      <style:table-cell-properties fo:border="0.0208in solid #000000" fo:background-color="#B3B3B3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Row388" style:family="table-row">
      <style:table-row-properties style:use-optimal-row-height="false" fo:keep-together="always"/>
    </style:style>
    <style:style style:name="P389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Row394" style:family="table-row">
      <style:table-row-properties style:use-optimal-row-height="false" fo:keep-together="always"/>
    </style:style>
    <style:style style:name="P395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-top="0.0069in solid #000000" fo:border-left="0.0138in solid #000000" fo:border-bottom="0.0138in solid #000000" fo:border-right="0.0208in solid #000000" fo:background-color="#B3B3B3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end" fo:line-height="0.2083in"/>
      <style:text-properties style:font-name-asian="標楷體" style:font-size-complex="12pt"/>
    </style:style>
    <style:style style:name="TableCell403" style:family="table-cell">
      <style:table-cell-properties fo:border="0.0208in solid #000000" fo:background-color="#B3B3B3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Row405" style:family="table-row">
      <style:table-row-properties style:use-optimal-row-height="false" fo:keep-together="always"/>
    </style:style>
    <style:style style:name="TableCell406" style:family="table-cell">
      <style:table-cell-properties fo:border-top="0.0069in solid #000000" fo:border-left="0.0138in solid #000000" fo:border-bottom="0.0138in solid #000000" fo:border-right="0.0208in solid #000000" fo:background-color="#B3B3B3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end" fo:line-height="0.2083in"/>
    </style:style>
    <style:style style:name="T408" style:parent-style-name="預設段落字型" style:family="text">
      <style:text-properties style:font-name="華康粗圓體(P)" style:font-name-asian="華康粗圓體(P)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華康粗圓體(P)" style:font-name-asian="華康粗圓體(P)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華康粗圓體(P)" style:font-name-asian="華康粗圓體(P)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11" style:family="table-cell">
      <style:table-cell-properties fo:border="0.0208in solid #000000" fo:background-color="#B3B3B3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-top="0.0069in solid #000000" fo:border-left="0.0138in solid #000000" fo:border-bottom="0.0138in solid #000000" fo:border-right="0.0208in solid #000000" fo:background-color="#B3B3B3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line-break="normal" fo:text-align="end" fo:line-height="0.2777in"/>
      <style:text-properties style:font-name="華康粗圓體(P)" style:font-name-asian="華康粗圓體(P)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6" style:family="table-cell">
      <style:table-cell-properties fo:border="0.0208in solid #000000" fo:background-color="#B3B3B3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-top="0.0069in solid #000000" fo:border-left="0.0138in solid #000000" fo:border-bottom="0.0138in solid #000000" fo:border-right="0.0208in solid #000000" fo:background-color="#B3B3B3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line-break="normal" fo:text-align="end" fo:line-height="0.2777in"/>
      <style:text-properties style:font-name="華康粗圓體(P)" style:font-name-asian="華康粗圓體(P)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1" style:family="table-cell">
      <style:table-cell-properties fo:border="0.0208in solid #000000" fo:background-color="#B3B3B3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23" style:family="table-row">
      <style:table-row-properties style:min-row-height="0.7659in" style:use-optimal-row-height="false" fo:keep-together="always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083in" fo:margin-left="0.0395in" fo:margin-right="0.0395in">
        <style:tab-stops/>
      </style:paragraph-properties>
    </style:style>
    <style:style style:name="T426" style:parent-style-name="預設段落字型" style:family="text">
      <style:text-properties style:font-name-asian="標楷體" style:font-size-complex="12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083in" fo:margin-left="0.0402in" fo:margin-right="0.0395in" fo:text-indent="0.0833in">
        <style:tab-stops/>
      </style:paragraph-properties>
      <style:text-properties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-asian="標楷體"/>
    </style:style>
    <style:style style:name="P433" style:parent-style-name="內文" style:family="paragraph">
      <style:paragraph-properties fo:line-height="0.2083in"/>
    </style:style>
  </office:automatic-styles>
  <office:body>
    <office:text text:use-soft-page-breaks="true">
      <text:p text:style-name="P1"><text:span text:style-name="T2">附表四</text:span><text:span text:style-name="T3"><text:s text:c="7"/></text:span><text:span text:style-name="T4">國立中正大學</text:span><text:span text:style-name="T5">法</text:span><text:span text:style-name="T6">學院</text:span><text:span text:style-name="T7">教師升等評分表之成績總表</text:span></text:p>
      <text:p text:style-name="P8"><text:span text:style-name="T9">系</text:span><text:span text:style-name="T10">所：</text:span><text:span text:style-name="T11">　　</text:span><text:span text:style-name="T12"><text:s text:c="10"/></text:span><text:span text:style-name="T13"><text:s text:c="2"/></text:span><text:span text:style-name="T14"><text:s/></text:span><text:span text:style-name="T15">姓名：</text:span><text:span text:style-name="T16">_______________</text:span><text:span text:style-name="T17"><text:s text:c="3"/></text:span><text:span text:style-name="T18">擬升等職級：</text:span><text:span text:style-name="T19">_______________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目</text:p>
          </table:table-cell>
          <table:table-cell table:style-name="TableCell30" table:number-columns-spanned="4">
            <text:p text:style-name="P31">評分標準</text:p>
          </table:table-cell>
          <table:covered-table-cell/>
          <table:covered-table-cell/>
          <table:covered-table-cell/>
          <table:table-cell table:style-name="TableCell32">
            <text:p text:style-name="P33">審核分數</text:p>
            <text:p text:style-name="P34">（由學院填寫）</text:p>
          </table:table-cell>
        </table:table-row>
        <table:table-row table:style-name="TableRow35">
          <table:table-cell table:style-name="TableCell36" table:number-rows-spanned="2">
            <text:p text:style-name="P37">研究成績</text:p>
          </table:table-cell>
          <table:table-cell table:style-name="TableCell38" table:number-columns-spanned="4">
            <text:p text:style-name="P39"><text:span text:style-name="T40">A1</text:span><text:span text:style-name="T41">-</text:span><text:span text:style-name="T42">研究</text:span><text:span text:style-name="T43">/</text:span><text:span text:style-name="T44">研發成果外審</text:span><text:span text:style-name="T45">部分：</text:span><text:span text:style-name="T46">(75%)</text:span></text:p>
            <text:p text:style-name="P47"><text:span text:style-name="T48">極</text:span><text:span text:style-name="T49">優</text:span><text:span text:style-name="T50">（</text:span><text:span text:style-name="T51">12.5</text:span><text:span text:style-name="T52">分）</text:span><text:span text:style-name="T53">_________</text:span><text:span text:style-name="T54">位</text:span></text:p>
            <text:p text:style-name="P55"><text:span text:style-name="T56">優</text:span><text:span text:style-name="T57">（</text:span><text:span text:style-name="T58">10.83</text:span><text:span text:style-name="T59">分）</text:span><text:span text:style-name="T60">_________</text:span><text:span text:style-name="T61">__</text:span><text:span text:style-name="T62">位</text:span></text:p>
            <text:p text:style-name="P63"><text:span text:style-name="T64">佳</text:span><text:span text:style-name="T65">（</text:span><text:span text:style-name="T66">9.00</text:span><text:span text:style-name="T67">分）</text:span><text:span text:style-name="T68">____________</text:span><text:span text:style-name="T69">位</text:span></text:p>
            <text:p text:style-name="P70"><text:span text:style-name="T71">普通</text:span><text:span text:style-name="T72">（</text:span><text:span text:style-name="T73">6.33</text:span><text:span text:style-name="T74">分）</text:span><text:span text:style-name="T75">______</text:span><text:span text:style-name="T76">____</text:span><text:span text:style-name="T77">_</text:span><text:span text:style-name="T78">位</text:span></text:p>
            <text:p text:style-name="P79"><text:span text:style-name="T80">尚可</text:span><text:span text:style-name="T81">（</text:span><text:span text:style-name="T82">4.17</text:span><text:span text:style-name="T83">分）</text:span><text:span text:style-name="T84">__________</text:span><text:span text:style-name="T85">位</text:span></text:p>
            <text:p text:style-name="P86"><text:span text:style-name="T87">差</text:span><text:span text:style-name="T88">（</text:span><text:span text:style-name="T89">0</text:span><text:span text:style-name="T90">分）</text:span><text:span text:style-name="T91">_______________</text:span><text:span text:style-name="T92">位</text:span></text:p>
          </table:table-cell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4">
            <text:p text:style-name="P98"><text:span text:style-name="T99">A2-</text:span><text:span text:style-name="T100">近五年內</text:span><text:span text:style-name="T101">委託研究計畫及獎助次數：</text:span><text:span text:style-name="T102">(25%)</text:span></text:p>
            <text:p text:style-name="P103">（以下四項成績合計之總分不得超過25分）</text:p>
            <text:p text:style-name="P104"><text:span text:style-name="T105">Aa</text:span><text:span text:style-name="T106">：獲甲等研究獎或</text:span><text:span text:style-name="T107">國科會</text:span><text:span text:style-name="T108">甲類研究計畫</text:span><text:span text:style-name="T109">(</text:span><text:span text:style-name="T110">最多</text:span><text:span text:style-name="T111">25</text:span><text:span text:style-name="T112">分</text:span><text:span text:style-name="T113">)</text:span><text:span text:style-name="T114">_______</text:span><text:span text:style-name="T115">分</text:span></text:p>
            <text:p text:style-name="P116"><text:span text:style-name="T117">Ab</text:span><text:span text:style-name="T118">：其他經由</text:span><text:span text:style-name="T119">研發處</text:span><text:span text:style-name="T120">或</text:span><text:span text:style-name="T121">教務處</text:span><text:span text:style-name="T122">或</text:span><text:span text:style-name="T123">認定</text:span><text:span text:style-name="T124">並獲得</text:span><text:span text:style-name="T125">補助之</text:span><text:span text:style-name="T126">研究計畫</text:span><text:span text:style-name="T127">(</text:span><text:span text:style-name="T128">最多</text:span><text:span text:style-name="T129">25</text:span><text:span text:style-name="T130">分</text:span><text:span text:style-name="T131">)</text:span><text:span text:style-name="T132">______</text:span><text:span text:style-name="T133">分</text:span></text:p>
            <text:p text:style-name="P134"><text:span text:style-name="T135">Ac</text:span><text:span text:style-name="T136">：傑出獎</text:span><text:span text:style-name="T137">(</text:span><text:span text:style-name="T138">最多</text:span><text:span text:style-name="T139">20</text:span><text:span text:style-name="T140">分</text:span><text:span text:style-name="T141">)</text:span><text:span text:style-name="T142"><text:s/></text:span><text:span text:style-name="T143">__</text:span><text:span text:style-name="T144"><text:s text:c="2"/></text:span><text:span text:style-name="T145">__</text:span><text:span text:style-name="T146">分</text:span></text:p>
            <text:p text:style-name="P147"><text:span text:style-name="T148">Ad :<text:s/></text:span><text:span text:style-name="T149">教育部教學實踐研究計畫</text:span><text:span text:style-name="T150">(</text:span><text:span text:style-name="T151">至多</text:span><text:span text:style-name="T152">2</text:span><text:span text:style-name="T153">5</text:span><text:span text:style-name="T154">分</text:span><text:span text:style-name="T155">)</text:span><text:span text:style-name="T156">________</text:span><text:span text:style-name="T157">分</text:span></text:p>
            <text:p text:style-name="P158"><text:span text:style-name="T159">A</text:span><text:span text:style-name="T160">e</text:span><text:span text:style-name="T161">：其他學術成就或特殊貢獻</text:span><text:span text:style-name="T162">、</text:span><text:span text:style-name="T163">獎項</text:span><text:span text:style-name="T164">及</text:span><text:span text:style-name="T165">Aa</text:span><text:span text:style-name="T166">、</text:span><text:span text:style-name="T167">Ab</text:span><text:span text:style-name="T168"><text:s/></text:span><text:span text:style-name="T169">、</text:span><text:span text:style-name="T170">Ad</text:span><text:span text:style-name="T171">以外之大型計畫</text:span><text:span text:style-name="T172">(</text:span><text:span text:style-name="T173">最多</text:span><text:span text:style-name="T174">10</text:span><text:span text:style-name="T175">分</text:span><text:span text:style-name="T176">)</text:span></text:p>
            <text:p text:style-name="P177"><text:span text:style-name="T178">______</text:span><text:span text:style-name="T179">分</text:span></text:p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5">
            <text:p text:style-name="P184"><text:span text:style-name="T185">小 計 （研究成績A1</text:span><text:span text:style-name="T186">＋</text:span><text:span text:style-name="T187">A2合計，總分最高100分）：</text:span></text:p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><text:s/></text:p>
          </table:table-cell>
        </table:table-row>
        <table:table-row table:style-name="TableRow190">
          <table:table-cell table:style-name="TableCell191" table:number-columns-spanned="5">
            <text:p text:style-name="P192"><text:span text:style-name="T193">加權小計(</text:span><text:span text:style-name="T194">學術研究升等者</text:span><text:span text:style-name="T195">60％</text:span><text:span text:style-name="T196">；教學實踐研究者5</text:span><text:span text:style-name="T197">0%</text:span><text:span text:style-name="T198">)：</text:span></text:p>
          </table:table-cell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rows-spanned="2">
            <text:p text:style-name="P203"><text:span text:style-name="T204">教學</text:span><text:span text:style-name="T205">成績</text:span></text:p>
          </table:table-cell>
          <table:table-cell table:style-name="TableCell206" table:number-columns-spanned="4">
            <text:p text:style-name="P207"><text:span text:style-name="T208">一、授課時數</text:span></text:p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4">
            <text:p text:style-name="P214"><text:span text:style-name="T215">二、</text:span><text:span text:style-name="T216">教學意見調查結果：</text:span></text:p>
            <text:p text:style-name="P217">平均每年教學意見調查結果</text:p>
            <text:p text:style-name="P218"><text:span text:style-name="T219">(一)99學年度以前</text:span><text:span text:style-name="T220">：</text:span></text:p>
            <text:list text:style-name="LFO4" text:continue-numbering="true">
              <text:list-item>
                <text:p text:style-name="P221"><text:span text:style-name="T222">2.7</text:span><text:span text:style-name="T223">級</text:span><text:span text:style-name="T224">：</text:span><text:span text:style-name="T225">12</text:span><text:span text:style-name="T226">分</text:span><text:span text:style-name="T227"><text:s/>□<text:s/></text:span><text:span text:style-name="T228">2.8</text:span><text:span text:style-name="T229">級</text:span><text:span text:style-name="T230">：</text:span><text:span text:style-name="T231">14</text:span><text:span text:style-name="T232">分</text:span><text:span text:style-name="T233"><text:s text:c="2"/></text:span><text:span text:style-name="T234">□ 2.9級</text:span><text:span text:style-name="T235">：</text:span><text:span text:style-name="T236">1</text:span><text:span text:style-name="T237">6</text:span><text:span text:style-name="T238">分</text:span><text:span text:style-name="T239"><text:s/>□<text:s/></text:span><text:span text:style-name="T240">3.</text:span><text:span text:style-name="T241">0</text:span><text:span text:style-name="T242">級</text:span><text:span text:style-name="T243">：</text:span><text:span text:style-name="T244">2</text:span><text:span text:style-name="T245">0</text:span><text:span text:style-name="T246">分</text:span></text:p>
              </text:list-item>
              <text:list-item>
                <text:p text:style-name="P247"><text:span text:style-name="T248">3.</text:span><text:span text:style-name="T249">1</text:span><text:span text:style-name="T250">級</text:span><text:span text:style-name="T251">: 22</text:span><text:span text:style-name="T252">分</text:span><text:span text:style-name="T253"><text:s/></text:span><text:span text:style-name="T254">□<text:s/></text:span><text:span text:style-name="T255">3.</text:span><text:span text:style-name="T256">2</text:span><text:span text:style-name="T257">級</text:span><text:span text:style-name="T258">：</text:span><text:span text:style-name="T259">24</text:span><text:span text:style-name="T260">分</text:span><text:span text:style-name="T261"><text:s/></text:span><text:span text:style-name="T262">□<text:s/></text:span><text:span text:style-name="T263">3.</text:span><text:span text:style-name="T264">3</text:span><text:span text:style-name="T265">級</text:span><text:span text:style-name="T266">：</text:span><text:span text:style-name="T267">26</text:span><text:span text:style-name="T268">分</text:span><text:span text:style-name="T269"><text:s text:c="2"/></text:span><text:span text:style-name="T270">□<text:s/></text:span><text:span text:style-name="T271">3.</text:span><text:span text:style-name="T272">4</text:span><text:span text:style-name="T273">級</text:span><text:span text:style-name="T274">：</text:span><text:span text:style-name="T275">28</text:span><text:span text:style-name="T276">分</text:span></text:p>
              </text:list-item>
              <text:list-item>
                <text:p text:style-name="P277"><text:span text:style-name="T278">3.</text:span><text:span text:style-name="T279">5</text:span><text:span text:style-name="T280">級</text:span><text:span text:style-name="T281">：</text:span><text:span text:style-name="T282">30</text:span><text:span text:style-name="T283">分</text:span></text:p>
              </text:list-item>
            </text:list>
            <text:p text:style-name="P284"><text:span text:style-name="T285">(</text:span><text:span text:style-name="T286">二</text:span><text:span text:style-name="T287">)100</text:span><text:span text:style-name="T288">學年度以後</text:span><text:span text:style-name="T289">：</text:span></text:p>
            <text:list text:style-name="LFO4" text:continue-numbering="true">
              <text:list-item>
                <text:p text:style-name="P290"><text:span text:style-name="T291">3.5</text:span><text:span text:style-name="T292">級</text:span><text:span text:style-name="T293">：</text:span><text:span text:style-name="T294">12</text:span><text:span text:style-name="T295">分</text:span><text:span text:style-name="T296"><text:s/>□</text:span><text:span text:style-name="T297">3.625</text:span><text:span text:style-name="T298">級</text:span><text:span text:style-name="T299">：</text:span><text:span text:style-name="T300">14</text:span><text:span text:style-name="T301">分</text:span><text:span text:style-name="T302"><text:s text:c="2"/></text:span><text:span text:style-name="T303">□ 3.75級</text:span><text:span text:style-name="T304">：</text:span><text:span text:style-name="T305">1</text:span><text:span text:style-name="T306">6</text:span><text:span text:style-name="T307">分</text:span><text:span text:style-name="T308"><text:s/>□<text:s/></text:span><text:span text:style-name="T309">3.875</text:span><text:span text:style-name="T310">級</text:span><text:span text:style-name="T311">：</text:span><text:span text:style-name="T312">2</text:span><text:span text:style-name="T313">0</text:span><text:span text:style-name="T314">分</text:span></text:p>
              </text:list-item>
              <text:list-item>
                <text:p text:style-name="P315"><text:span text:style-name="T316">4</text:span><text:span text:style-name="T317">級</text:span><text:span text:style-name="T318">: 22</text:span><text:span text:style-name="T319">分</text:span><text:span text:style-name="T320"><text:s/></text:span><text:span text:style-name="T321">□<text:s/></text:span><text:span text:style-name="T322">4.125</text:span><text:span text:style-name="T323">級</text:span><text:span text:style-name="T324">：</text:span><text:span text:style-name="T325">24</text:span><text:span text:style-name="T326">分</text:span><text:span text:style-name="T327"><text:s/></text:span><text:span text:style-name="T328">□<text:s/></text:span><text:span text:style-name="T329">4.25</text:span><text:span text:style-name="T330">級</text:span><text:span text:style-name="T331">：</text:span><text:span text:style-name="T332">26</text:span><text:span text:style-name="T333">分</text:span><text:span text:style-name="T334"><text:s text:c="2"/></text:span><text:span text:style-name="T335">□<text:s/></text:span><text:span text:style-name="T336">4.375</text:span><text:span text:style-name="T337">級</text:span><text:span text:style-name="T338">：</text:span><text:span text:style-name="T339">28</text:span><text:span text:style-name="T340">分</text:span></text:p>
              </text:list-item>
              <text:list-item>
                <text:p text:style-name="P341"><text:span text:style-name="T342">4.5</text:span><text:span text:style-name="T343">級</text:span><text:span text:style-name="T344">：</text:span><text:span text:style-name="T345">30</text:span><text:span text:style-name="T346">分</text:span></text:p>
              </text:list-item>
            </text:list>
          </table:table-cell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4">
            <text:p text:style-name="P353"><text:span text:style-name="T354">三、論文指導</text:span></text:p>
          </table:table-cell>
          <table:covered-table-cell/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4">
            <text:p text:style-name="P361">四、特殊優良事蹟</text:p>
          </table:table-cell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5">
            <text:p text:style-name="P366">小計（教學成績合計總分最高100分）</text:p>
          </table:table-cell>
          <table:covered-table-cell/>
          <table:covered-table-cell/>
          <table:covered-table-cell/>
          <table:covered-table-cell/>
          <table:table-cell table:style-name="TableCell367">
            <text:p text:style-name="P368"><text:s/></text:p>
          </table:table-cell>
        </table:table-row>
        <table:table-row table:style-name="TableRow369">
          <table:table-cell table:style-name="TableCell370" table:number-columns-spanned="5">
            <text:p text:style-name="P371"><text:span text:style-name="T372">加權小計(</text:span><text:span text:style-name="T373">學術研究升等者2</text:span><text:span text:style-name="T374">5</text:span><text:span text:style-name="T375">％；教學實踐研究者3</text:span><text:span text:style-name="T376">5%</text:span><text:span text:style-name="T377">)</text:span><text:span text:style-name="T378">：</text:span></text:p>
          </table:table-cell>
          <table:covered-table-cell/>
          <table:covered-table-cell/>
          <table:covered-table-cell/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rows-spanned="3">
            <text:p text:style-name="P383">服務及輔導成績</text:p>
          </table:table-cell>
          <table:table-cell table:style-name="TableCell384" table:number-columns-spanned="4">
            <text:p text:style-name="P385">系教評會佔70%，由系教評會評定</text:p>
          </table:table-cell>
          <table:covered-table-cell/>
          <table:covered-table-cell/>
          <table:covered-table-cell/>
          <table:table-cell table:style-name="TableCell386">
            <text:p text:style-name="P387"><text:s/>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4">
            <text:p text:style-name="P391">院教評會佔20%，由院教評會評定</text:p>
          </table:table-cell>
          <table:covered-table-cell/>
          <table:covered-table-cell/>
          <table:covered-table-cell/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4">
            <text:p text:style-name="P397">校教評會佔10%，由校教評會評定</text:p>
          </table:table-cell>
          <table:covered-table-cell/>
          <table:covered-table-cell/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5">
            <text:p text:style-name="P402">小計（服務及輔導成績合計總分最高100分）</text:p>
          </table:table-cell>
          <table:covered-table-cell/>
          <table:covered-table-cell/>
          <table:covered-table-cell/>
          <table:covered-table-cell/>
          <table:table-cell table:style-name="TableCell403">
            <text:p text:style-name="P404"><text:s/></text:p>
          </table:table-cell>
        </table:table-row>
        <table:table-row table:style-name="TableRow405">
          <table:table-cell table:style-name="TableCell406" table:number-columns-spanned="5">
            <text:p text:style-name="P407"><text:span text:style-name="T408">加權小計(</text:span><text:span text:style-name="T409">15</text:span><text:span text:style-name="T410">％)：</text:span></text:p>
          </table:table-cell>
          <table:covered-table-cell/>
          <table:covered-table-cell/>
          <table:covered-table-cell/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5">
            <text:p text:style-name="P415">合計：</text:p>
          </table:table-cell>
          <table:covered-table-cell/>
          <table:covered-table-cell/>
          <table:covered-table-cell/>
          <table:covered-table-cell/>
          <table:table-cell table:style-name="TableCell416">
            <text:p text:style-name="P417"><text:s/></text:p>
          </table:table-cell>
        </table:table-row>
        <table:table-row table:style-name="TableRow418">
          <table:table-cell table:style-name="TableCell419" table:number-columns-spanned="5">
            <text:p text:style-name="P420">加權合計：</text:p>
          </table:table-cell>
          <table:covered-table-cell/>
          <table:covered-table-cell/>
          <table:covered-table-cell/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><text:span text:style-name="T426">升等申請人簽名</text:span></text:p>
          </table:table-cell>
          <table:covered-table-cell/>
          <table:table-cell table:style-name="TableCell427">
            <text:p text:style-name="P428">系教評會主席核章</text:p>
          </table:table-cell>
          <table:table-cell table:style-name="TableCell429">
            <text:p text:style-name="P430">院教評會主席核章</text:p>
          </table:table-cell>
          <table:table-cell table:style-name="TableCell431" table:number-columns-spanned="2">
            <text:p text:style-name="P432">校教評會主席核章</text:p>
          </table:table-cell>
          <table:covered-table-cell/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新特黑體" svg:font-family="華康新特黑體" style:font-family-generic="modern" style:font-pitch="fixed" svg:panose-1="2 1 6 9 1 1 1 1 1 1"/>
    <style:font-face style:name="華康粗圓體(P)" svg:font-family="華康粗圓體(P)" style:font-family-generic="swiss" style:font-pitch="variable" svg:panose-1="2 15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5in" fo:margin-bottom="0.25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四       國立中正大學法學院教師升等評分表之成績總表</dc:title>
    <dc:subject/>
    <meta:initial-creator>CCU</meta:initial-creator>
    <dc:creator>菡晴-靜</dc:creator>
    <meta:creation-date>2026-02-24T07:18:00Z</meta:creation-date>
    <dc:date>2026-02-24T07:18:00Z</dc:date>
    <meta:print-date>2018-08-27T06:2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62" meta:row-count="7" meta:non-whitespace-character-count="906"/>
  </office:meta>
</office:document-meta>
</file>